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5 2 5 3 6 2 2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line-height="115%"/>
      <style:text-properties style:font-name="Garamond" style:font-name-complex="Tahoma" fo:font-weight="bold" style:font-weight-asian="bold" style:font-weight-complex="bold" fo:color="#333300" fo:font-size="11pt" style:font-size-asian="11pt" style:font-size-complex="11pt"/>
    </style:style>
    <style:style style:name="P5" style:parent-style-name="Безинтервала" style:family="paragraph">
      <style:paragraph-properties fo:line-height="115%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4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5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30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31" style:parent-style-name="Безинтервала" style:family="paragraph">
      <style:paragraph-properties fo:text-align="justify" fo:line-height="115%" fo:text-indent="0.4916in"/>
      <style:text-properties style:font-name="Times New Roman" fo:color="#000000" style:letter-kerning="false" fo:font-size="14pt" style:font-size-asian="14pt" style:font-size-complex="14pt"/>
    </style:style>
    <style:style style:name="P32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Безинтервала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Безинтервала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P47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style:font-name="Times New Roman" style:font-name-asian="Calibri" style:font-name-complex="Times New Roman" fo:color="#000000" style:letter-kerning="false" fo:font-size="14pt" style:font-size-asian="14pt" style:font-size-complex="14pt" fo:hyphenate="true"/>
    </style:style>
    <style:style style:name="P48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fo:hyphenate="true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52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fo:hyphenate="true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56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57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58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59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60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66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67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68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69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70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71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72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73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74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75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76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77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78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79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80" style:parent-style-name="Обычный" style:family="paragraph">
      <style:paragraph-properties fo:widows="2" fo:orphans="2" style:text-autospace="none" style:vertical-align="auto" fo:margin-bottom="0in"/>
      <style:text-properties fo:hyphenate="true"/>
    </style:style>
    <style:style style:name="T81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P84" style:parent-style-name="Обычный" style:family="paragraph">
      <style:paragraph-properties fo:widows="2" fo:orphans="2" style:text-autospace="none" style:vertical-align="auto" fo:margin-bottom="0in"/>
      <style:text-properties style:font-name="Times New Roman CYR" style:font-name-asian="Calibri" style:font-name-complex="Times New Roman CYR" style:letter-kerning="false" fo:font-size="14pt" style:font-size-asian="14pt" style:font-size-complex="14pt" fo:hyphenate="true"/>
    </style:style>
    <style:style style:name="P85" style:parent-style-name="Обычный" style:family="paragraph">
      <style:paragraph-properties fo:widows="2" fo:orphans="2" style:text-autospace="none" style:vertical-align="auto" fo:margin-bottom="0in"/>
      <style:text-properties fo:hyphenate="true"/>
    </style:style>
    <style:style style:name="T86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P99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100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101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102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103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104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105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07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5pt" style:font-size-asian="15pt" style:font-size-complex="15pt" style:language-asian="en" style:country-asian="US"/>
    </style:style>
    <style:style style:name="P110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11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14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15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19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20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123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124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125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126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127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128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129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130" style:parent-style-name="Обычный" style:family="paragraph">
      <style:paragraph-properties fo:widows="2" fo:orphans="2" style:text-autospace="none" style:vertical-align="auto" fo:margin-bottom="0in"/>
      <style:text-properties style:font-name="Times New Roman CYR" style:font-name-asian="Calibri" style:font-name-complex="Times New Roman CYR" style:letter-kerning="false" fo:font-size="10pt" style:font-size-asian="10pt" style:font-size-complex="10pt" fo:hyphenate="true"/>
    </style:style>
    <style:style style:name="P131" style:parent-style-name="Обычный" style:family="paragraph">
      <style:paragraph-properties fo:widows="2" fo:orphans="2" style:text-autospace="none" style:vertical-align="auto" fo:margin-bottom="0in"/>
      <style:text-properties fo:hyphenate="true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55433in" svg:height="0.62638in" style:rel-width="scale" style:rel-height="scale"><draw:image xlink:href="media/image1.wmf" xlink:type="simple" xlink:show="embed" xlink:actuate="onLoad"/><svg:title/><svg:desc/></draw:frame></text:p>
      <text:p text:style-name="P2">МИНИСТЕРСТВО ТРУДА И СОЦИАЛЬНОГО РАЗВИТИЯ КАРАЧАЕВО-ЧЕРКЕССКОЙ РЕСПУБЛИКИ</text:p>
      <text:p text:style-name="P3">Республиканское бюджетное учреждение «Центр социального обслуживания населения»</text:p>
      <text:p text:style-name="P4"/>
      <text:p text:style-name="P5"><text:span text:style-name="T6"><text:s text:c="49"/></text:span><text:span text:style-name="T7">ПРИКАЗ</text:span><text:span text:style-name="T8"><text:s/></text:span><text:span text:style-name="T9">№ 4</text:span><text:span text:style-name="T10">5</text:span><text:span text:style-name="T11">-А</text:span><text:span text:style-name="T12"><text:s text:c="14"/></text:span></text:p>
      <text:p text:style-name="P13"/>
      <text:p text:style-name="P14">02. 06. 2016 г. <text:s text:c="90"/>г. Черкесск</text:p>
      <text:p text:style-name="P15"/>
      <text:p text:style-name="P16"><text:span text:style-name="T17">«</text:span><text:span text:style-name="T18">Об утверждении состава комис</text:span><text:span text:style-name="T19">сии по соблюдению требований к<text:s/></text:span><text:span text:style-name="T20">сл</text:span><text:span text:style-name="T21">у</text:span><text:span text:style-name="T22">жебному поведению сотрудников и урегулированию конфликта инте</text:span><text:span text:style-name="T23">р</text:span><text:span text:style-name="T24">е</text:span><text:span text:style-name="T25">сов в Р</text:span><text:span text:style-name="T26">БУ «</text:span><text:span text:style-name="T27">Центр социального обслуживания населения</text:span><text:span text:style-name="T28">»</text:span><text:span text:style-name="T29">»</text:span></text:p>
      <text:p text:style-name="P30"/>
      <text:p text:style-name="P31">В <text:s/>соответствии <text:s/>с <text:s/>Законом <text:s/>Карачаево-Черкесской <text:s/>Республики <text:s/>от 13.03.2009 <text:s/>№ <text:s/>1-РЗ<text:s/>«Об <text:s/>отдельных <text:s/>вопросах <text:s/>по <text:s/>противодействию<text:s/>коррупции <text:s/>в <text:s/>Карачаево-Черкесской Республике» <text:s/>и <text:s/>постановлением<text:s/>Правительства <text:s/>Карачаево-Черкесской <text:s/>Республики <text:s/>от 21.09.2012 <text:s/>№ <text:s/>375<text:s/>«Об <text:s/>утверждении <text:s/>государственной <text:s/>программы <text:s/>«Противодействие<text:s/>коррупции и профилактика правонарушений в Карачаево-Черкесской<text:s/>Республике на 2014-2016 годы», <text:s/>в целях предупреждения коррупции</text:p>
      <text:p text:style-name="P32"/>
      <text:p text:style-name="P33">Приказываю:</text:p>
      <text:p text:style-name="P34"/>
      <text:p text:style-name="P35"><text:span text:style-name="T36">1.</text:span><text:span text:style-name="T37"><text:s/></text:span><text:span text:style-name="T38">Утвердить состав комиссии по соблюдению требований к</text:span><text:span text:style-name="T39"><text:s/></text:span><text:span text:style-name="T40">служебн</text:span><text:span text:style-name="T41">о</text:span><text:span text:style-name="T42">му поведению сотрудников и урегули</text:span><text:span text:style-name="T43">рованию конфликта интересов в РБУ<text:s/></text:span><text:span text:style-name="T44">«</text:span><text:span text:style-name="T45">Центр социального обслуживания населения</text:span><text:span text:style-name="T46">».</text:span></text:p>
      <text:p text:style-name="P47">2. В состав комиссии включить:</text:p>
      <text:p text:style-name="P48"><text:span text:style-name="T49">- Озова Арсена Хаджимуратовича, заместителя директора по общим вопросам - председ</text:span><text:span text:style-name="T50">а</text:span><text:span text:style-name="T51">тель;</text:span></text:p>
      <text:p text:style-name="P52"><text:span text:style-name="T53">- Кирееву Анну Игоревну, делопроизводителя, архивариуса – секр</text:span><text:span text:style-name="T54">е</text:span><text:span text:style-name="T55">тарь;</text:span></text:p>
      <text:p text:style-name="P56">- Кунижеву Джанетту Николаевну, контрактного управляющего;</text:p>
      <text:p text:style-name="P57">- Биждову Бэлу Султановну, специалиста отдела кадров;</text:p>
      <text:p text:style-name="P58">-<text:s/>Бетуганову Елену Аслановну, заведующую<text:s/>хозяйственным отделом;</text:p>
      <text:p text:style-name="P59">- Лайпанову Радиму Шагабановну, специалиста по социальной работе организационно-методического и консультативного отделения;</text:p>
      <text:p text:style-name="P60"><text:span text:style-name="T61">-<text:s/></text:span><text:span text:style-name="T62">Борокову Галину Ивановну,</text:span><text:span text:style-name="T63"><text:s/></text:span><text:span text:style-name="T64">инструктора по трудовой терапии</text:span><text:span text:style-name="T65">;</text:span></text:p>
      <text:soft-page-break/>
      <text:p text:style-name="P66">- Синькова Романа Анатольевича – инженера по ПК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Директор РБУ<text:s/></text:span><text:span text:style-name="T82">«<text:s/></text:span><text:span text:style-name="T83">Центр</text:span></text:p>
      <text:p text:style-name="P84">социального обслуживания</text:p>
      <text:p text:style-name="P85"><text:span text:style-name="T86">населения</text:span><text:span text:style-name="T87">»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4"/></text:span><text:span text:style-name="T98">Н.З. Чуков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С приказом ознакомлены: <text:s text:c="20"/><text:s text:c="30"/>_______________ Озов А.Х.</text:p>
      <text:p text:style-name="P106"/>
      <text:p text:style-name="P107"><text:s text:c="65"/><text:s text:c="30"/>_______________<text:s/>Киреева А.И.</text:p>
      <text:p text:style-name="P108"><text:span text:style-name="T109"><text:s text:c="18"/></text:span><text:s text:c="22"/></text:p>
      <text:p text:style-name="P110"><text:s text:c="66"/><text:s text:c="29"/>­_______________<text:s/>Кунижева Д.Н.</text:p>
      <text:p text:style-name="P111"/>
      <text:p text:style-name="P112"><text:s text:c="66"/><text:s text:c="29"/>_________________<text:s/>Биждова Б.С.</text:p>
      <text:p text:style-name="P113"/>
      <text:p text:style-name="P114"><text:s text:c="95"/>_______________ Бетуганова Е.А.</text:p>
      <text:p text:style-name="P115"/>
      <text:p text:style-name="P116"><text:s text:c="65"/><text:s text:c="29"/><text:s/>­_________________ Бугаева О.Н.</text:p>
      <text:p text:style-name="P117"/>
      <text:p text:style-name="P118"><text:s text:c="66"/><text:s text:c="29"/>________________<text:s/>Лайпанова Р.Ш.</text:p>
      <text:p text:style-name="P119"/>
      <text:p text:style-name="P120"><text:s text:c="66"/><text:s text:c="29"/>_________________<text:s/>Борокова Г.И.</text:p>
      <text:p text:style-name="P121"/>
      <text:p text:style-name="P122"><text:s text:c="95"/>_________________ Синьков Р.А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Исп. Киреева А.И.</text:p>
      <text:p text:style-name="P131"><text:span text:style-name="T132">27-16-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5 2 5 3 6 2 2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alibr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complex="Calibri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nya</dc:creator>
    <meta:creation-date>2016-06-03T11:17:00Z</meta:creation-date>
    <dc:date>2016-06-03T11:17:00Z</dc:date>
    <meta:print-date>2016-06-03T11:1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9" meta:character-count="3070" meta:row-count="21" meta:non-whitespace-character-count="2617"/>
  </office:meta>
</office:document-meta>
</file>