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="Garamond" style:font-name-complex="Tahoma" fo:font-weight="bold" style:font-weight-asian="bold" style:font-weight-complex="bold" fo:color="#333300" fo:font-size="11pt" style:font-size-asian="11pt" style:font-size-complex="11pt"/>
    </style:style>
    <style:style style:name="P5" style:parent-style-name="Безинтервала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 fo:background-color="#FFFFFF"/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style:text-autospace="none" fo:text-align="justify" style:vertical-align="auto" fo:margin-bottom="0in" fo:text-indent="0.4916in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4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-asian="Calibri" style:font-name-complex="Calibri" style:letter-kerning="false" fo:hyphenate="true"/>
    </style:style>
    <style:style style:name="P35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6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39" style:parent-style-name="Обычный" style:family="paragraph">
      <style:paragraph-properties fo:widows="2" fo:orphans="2" style:text-autospace="none" style:vertical-align="auto" fo:margin-bottom="0in" fo:line-height="100%"/>
      <style:text-properties style:font-name="Times New Roman CYR" style:font-name-asian="Calibri" style:font-name-complex="Times New Roman CYR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1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asian="Calibri" style:font-name-complex="Times New Roman CYR" style:letter-kerning="false" fo:font-size="14pt" style:font-size-asian="14pt" style:font-size-complex="14pt"/>
    </style:style>
    <style:style style:name="P54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55" style:parent-style-name="Обычный" style:family="paragraph">
      <style:paragraph-properties fo:widows="2" fo:orphans="2" style:text-autospace="none" style:vertical-align="auto" fo:margin-bottom="0in">
        <style:tab-stops>
          <style:tab-stop style:type="left" style:position="4.8437in"/>
        </style:tab-stops>
      </style:paragraph-properties>
      <style:text-properties style:font-name-asian="Calibri" style:font-name-complex="Calibri" style:letter-kerning="false" fo:hyphenate="true"/>
    </style:style>
    <style:style style:name="P56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58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59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0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1" style:parent-style-name="Обычный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 fo:hyphenate="true"/>
    </style:style>
    <style:style style:name="P62" style:parent-style-name="Обычный" style:family="paragraph">
      <style:paragraph-properties fo:widows="2" fo:orphans="2" style:text-autospace="none" style:vertical-align="auto" fo:margin-bottom="0in"/>
      <style:text-properties style:font-name="Times New Roman CYR" style:font-name-asian="Calibri" style:font-name-complex="Times New Roman CYR" style:letter-kerning="false" fo:font-size="10pt" style:font-size-asian="10pt" style:font-size-complex="10pt" fo:hyphenate="true"/>
    </style:style>
    <style:style style:name="P63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64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5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6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7" style:parent-style-name="Обычный" style:family="paragraph">
      <style:paragraph-properties fo:widows="2" fo:orphans="2" fo:text-align="justify" style:vertical-align="auto" fo:margin-bottom="0in" fo:margin-left="3.2486in">
        <style:tab-stops>
          <style:tab-stop style:type="left" style:position="-1.2798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8" style:parent-style-name="Обычный" style:family="paragraph">
      <style:paragraph-properties fo:widows="2" fo:orphans="2" fo:text-align="justify" style:vertical-align="auto" fo:margin-bottom="0in" fo:margin-left="3.7402in" fo:text-indent="0.19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69" style:parent-style-name="Обычный" style:family="paragraph">
      <style:paragraph-properties fo:widows="2" fo:orphans="2" fo:text-align="justify" style:vertical-align="auto" fo:margin-bottom="0in" fo:margin-left="3.933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7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fo:hyphenate="true"/>
    </style:style>
    <style:style style:name="P7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fo:hyphenate="true"/>
    </style:style>
    <style:style style:name="P7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fo:hyphenate="true"/>
    </style:style>
    <style:style style:name="P73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fo:hyphenate="true"/>
    </style:style>
    <style:style style:name="P7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fo:hyphenate="true"/>
    </style:style>
    <style:style style:name="P7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8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97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1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style:vertical-align="auto" fo:margin-bottom="0in"/>
      <style:text-properties fo:hyphenate="true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style:vertical-align="auto" fo:margin-bottom="0in" fo:text-indent="0.4916in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 CYR" style:font-name-asian="Calibri" style:font-name-complex="Times New Roman CYR" fo:color="#000000" style:letter-kerning="tru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/>
    </style:style>
    <style:style style:name="P246" style:parent-style-name="Обычный" style:family="paragraph">
      <style:paragraph-properties fo:widows="2" fo:orphans="2" style:text-autospace="none" style:vertical-align="auto" fo:margin-bottom="0in"/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" text:anchor-type="as-char" svg:x="0in" svg:y="0in" svg:width="0.55433in" svg:height="0.62638in" style:rel-width="scale" style:rel-height="scale"><draw:image xlink:href="media/image1.wmf" xlink:type="simple" xlink:show="embed" xlink:actuate="onLoad"/><svg:title/><svg:desc/></draw:frame></text:p>
      <text:p text:style-name="P2">МИНИСТЕРСТВО ТРУДА И СОЦИАЛЬНОГО РАЗВИТИЯ КАРАЧАЕВО-ЧЕРКЕССКОЙ РЕСПУБЛИКИ</text:p>
      <text:p text:style-name="P3">Республиканское бюджетное учреждение «Центр социального обслуживания населения»</text:p>
      <text:p text:style-name="P4"/>
      <text:p text:style-name="P5"><text:span text:style-name="T6"><text:s text:c="49"/></text:span><text:span text:style-name="T7">ПРИКАЗ</text:span><text:span text:style-name="T8"><text:s/></text:span><text:span text:style-name="T9">№ 42-А</text:span><text:span text:style-name="T10"><text:s text:c="14"/></text:span></text:p>
      <text:p text:style-name="P11"/>
      <text:p text:style-name="P12">02. 06. 2016 г. <text:s text:c="90"/>г. Черкесск</text:p>
      <text:p text:style-name="P13"/>
      <text:p text:style-name="P14"><text:span text:style-name="T15">«</text:span><text:span text:style-name="T16">Об утверждении Порядка оказания консультативной помощи</text:span><text:span text:style-name="T17"><text:line-break/></text:span><text:span text:style-name="T18">сотрудникам РБУ «Центр социального обслуживания населения» по в</text:span><text:span text:style-name="T19">о</text:span><text:span text:style-name="T20">просам разъяснения положений законодательства о</text:span><text:span text:style-name="T21"><text:line-break/></text:span><text:span text:style-name="T22">противодействии коррупции</text:span><text:span text:style-name="T23">»</text:span></text:p>
      <text:p text:style-name="P24"/>
      <text:p text:style-name="P25">В соответствии с Федеральным законом от 25 декабря 2008 г. N 273-ФЗ<text:line-break/>(ред. от 22.12.2014г.) "О противодействии<text:s/>коррупции" и Указом Президента<text:line-break/>Российской Федерации от 11.04.2014 № 226 «О Национальном плане<text:line-break/>противодействия коррупции на 2014 - 2015 годы», а также в целях<text:line-break/>повышения эффективности мер по противодействию коррупции</text:p>
      <text:p text:style-name="P26"/>
      <text:p text:style-name="P27">Приказываю:</text:p>
      <text:p text:style-name="P28">1. Утвердить Порядок оказания консультативной помощи сотрудникам РБУ «Центр социального обслуживания населения» по вопросам разъяснения положений законодательства о противодействии коррупции.</text:p>
      <text:p text:style-name="P29"><text:span text:style-name="T30">2.<text:s/></text:span><text:span text:style-name="T31">Контроль за исполнением настоящего приказа возложить на Озова Арсена Хаджи-Муратовича, за</text:span><text:span text:style-name="T32">местителя директора по общим вопросам.</text:span></text:p>
      <text:p text:style-name="P33"/>
      <text:p text:style-name="P34"/>
      <text:p text:style-name="P35"><text:span text:style-name="T36">Директор РБУ<text:s/></text:span><text:span text:style-name="T37">«<text:s/></text:span><text:span text:style-name="T38">Центр</text:span></text:p>
      <text:p text:style-name="P39">социального обслуживания</text:p>
      <text:p text:style-name="P40"><text:span text:style-name="T41">населения</text:span><text:span text:style-name="T42">»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</text:span><text:span text:style-name="T53">Н.З. Чуков</text:span></text:p>
      <text:p text:style-name="P54"/>
      <text:p text:style-name="P55"/>
      <text:p text:style-name="P56">С приказом ознакомлены: <text:s text:c="41"/>____________ Озов А.Х-М.</text:p>
      <text:p text:style-name="P57"/>
      <text:p text:style-name="P58"/>
      <text:p text:style-name="P59"/>
      <text:p text:style-name="P60"/>
      <text:p text:style-name="P61"/>
      <text:p text:style-name="P62">Исп. Киреева А.И.</text:p>
      <text:p text:style-name="P63">27-16-70</text:p>
      <text:p text:style-name="P64"><text:tab/><text:tab/>УТВЕРЖДАЮ</text:p>
      <text:p text:style-name="P65"><text:tab/><text:tab/>Директор РБУ «Центр<text:s/></text:p>
      <text:p text:style-name="P66"><text:tab/><text:tab/>социального обслуживания</text:p>
      <text:p text:style-name="P67"><text:tab/><text:tab/>населения»</text:p>
      <text:p text:style-name="P68">_____________ <text:s text:c="2"/>Н. З. Чуков<text:s/></text:p>
      <text:p text:style-name="P69">«____» _______________2016 г.</text:p>
      <text:p text:style-name="P70"/>
      <text:p text:style-name="P71"/>
      <text:p text:style-name="P72">ПОРЯДОК</text:p>
      <text:p text:style-name="P73"><text:span text:style-name="T74">оказания консультативной помощи сотрудникам РБУ «Центр социал</text:span><text:span text:style-name="T75">ь</text:span><text:span text:style-name="T76">ного обслуживания населения» по вопросам разъяснения</text:span></text:p>
      <text:p text:style-name="P77">положений законодательства о противодействии коррупции</text:p>
      <text:p text:style-name="P78"/>
      <text:p text:style-name="P79"><text:span text:style-name="T80"><text:tab/></text:span><text:span text:style-name="T81">Настоящий порядок разработан в соответствии с Федеральным законом</text:span><text:span text:style-name="T82"><text:s/></text:span><text:span text:style-name="T83">от 25 декабря 2008 г.<text:s/></text:span><text:span text:style-name="T84">N</text:span><text:span text:style-name="T85"><text:s/>273-ФЗ (ред. от 22.12.2014г.) "О противодействии</text:span><text:span text:style-name="T86"><text:s/></text:span><text:span text:style-name="T87">ко</text:span><text:span text:style-name="T88">р</text:span><text:span text:style-name="T89">рупции" и Указом Президента</text:span><text:span text:style-name="T90"><text:s/></text:span><text:span text:style-name="T91">Российской Федерации от 11.04.2014 № 226 «О Национальном</text:span><text:span text:style-name="T92"><text:s/></text:span><text:span text:style-name="T93">плане противодействия коррупции на 2014 - 2015</text:span><text:span text:style-name="T94"><text:s/></text:span><text:span text:style-name="T95">годы».</text:span></text:p>
      <text:p text:style-name="P96"><text:span text:style-name="T97"><text:tab/></text:span><text:span text:style-name="T98">Консультирование сотрудникам РБУ «</text:span><text:span text:style-name="T99">Центр социального обслужив</text:span><text:span text:style-name="T100">а</text:span><text:span text:style-name="T101">ния населения</text:span><text:span text:style-name="T102">»</text:span><text:span text:style-name="T103"><text:s/></text:span><text:span text:style-name="T104">проводится должностным лицом, ответственным за против</text:span><text:span text:style-name="T105">о</text:span><text:span text:style-name="T106">действие коррупции, в целях</text:span><text:span text:style-name="T107"><text:s/></text:span><text:span text:style-name="T108">антикоррупционного просвещения.</text:span></text:p>
      <text:p text:style-name="P109"><text:span text:style-name="T110"><text:tab/></text:span><text:span text:style-name="T111">Оказание консультативной помощи сотрудникам РБУ «</text:span><text:span text:style-name="T112">Центр социал</text:span><text:span text:style-name="T113">ь</text:span><text:span text:style-name="T114">ного обслуживания населения</text:span><text:span text:style-name="T115">»</text:span><text:span text:style-name="T116"><text:s/></text:span><text:span text:style-name="T117">проводится посредством приема</text:span><text:span text:style-name="T118"><text:s/></text:span><text:span text:style-name="T119">устных о</text:span><text:span text:style-name="T120">б</text:span><text:span text:style-name="T121">ращений, поступивших как в ходе личного приема, так и</text:span><text:span text:style-name="T122"><text:s/></text:span><text:span text:style-name="T123">посредством тел</text:span><text:span text:style-name="T124">е</text:span><text:span text:style-name="T125">фонной связи, а также посредством рассмотрения</text:span><text:span text:style-name="T126"><text:s/></text:span><text:span text:style-name="T127">письменных обращений. Оказание консультативной помощи осуществляется</text:span><text:span text:style-name="T128"><text:s/></text:span><text:span text:style-name="T129">сотрудникам РБУ «</text:span><text:span text:style-name="T130">Центр социального обслуживания населения</text:span><text:span text:style-name="T131">»</text:span><text:span text:style-name="T132"><text:s/></text:span><text:span text:style-name="T133">по мере необходимости в рабочем п</text:span><text:span text:style-name="T134">о</text:span><text:span text:style-name="T135">рядке</text:span><text:span text:style-name="T136"><text:s/></text:span><text:span text:style-name="T137">ежедневно, кроме субботы и воскресенья с 8</text:span><text:span text:style-name="T138">:30</text:span><text:span text:style-name="T139"><text:s/>до 17</text:span><text:span text:style-name="T140">:</text:span><text:span text:style-name="T141">00.</text:span></text:p>
      <text:p text:style-name="P142"><text:span text:style-name="T143">При</text:span><text:span text:style-name="T144">е</text:span><text:span text:style-name="T145">м устных и письменных обращений для получения</text:span><text:span text:style-name="T146"><text:s/></text:span><text:span text:style-name="T147">консультати</text:span><text:span text:style-name="T148">в</text:span><text:span text:style-name="T149">ной помощи по вопросам разъяснения положений</text:span><text:span text:style-name="T150"><text:s/></text:span><text:span text:style-name="T151">законодательства о прот</text:span><text:span text:style-name="T152">и</text:span><text:span text:style-name="T153">водействии коррупции осуществляет</text:span><text:span text:style-name="T154"><text:s/></text:span><text:span text:style-name="T155">должностное</text:span><text:span text:style-name="T156"><text:s/></text:span><text:span text:style-name="T157">лицо РБУ «</text:span><text:span text:style-name="T158">Центр соц</text:span><text:span text:style-name="T159">и</text:span><text:span text:style-name="T160">ального обслуживания населения</text:span><text:span text:style-name="T161">»</text:span><text:span text:style-name="T162">.<text:s/></text:span><text:span text:style-name="T163">Уч</text:span><text:span text:style-name="T164">е</text:span><text:span text:style-name="T165">т поступивших устных и письменных обращений осуществляет</text:span><text:span text:style-name="T166"><text:s/></text:span><text:span text:style-name="T167">должностное лицо, ответственное за противоде</text:span><text:span text:style-name="T168">й</text:span><text:span text:style-name="T169">ствие коррупции,</text:span><text:span text:style-name="T170"><text:s/></text:span><text:span text:style-name="T171">посредством регистрации в журнале регистрации</text:span><text:span text:style-name="T172"><text:s/></text:span><text:span text:style-name="T173">обращ</text:span><text:span text:style-name="T174">е</text:span><text:span text:style-name="T175">ний, для получения</text:span><text:span text:style-name="T176"><text:s/></text:span><text:span text:style-name="T177">консультативной помощи.</text:span></text:p>
      <text:p text:style-name="P178"><text:span text:style-name="T179">При устном обращении сотрудник</text:span><text:span text:style-name="T180">а</text:span><text:span text:style-name="T181"><text:s/>РБУ «</text:span><text:span text:style-name="T182">Центр социального обслуж</text:span><text:span text:style-name="T183">и</text:span><text:span text:style-name="T184">вания населения</text:span><text:span text:style-name="T185">»</text:span><text:span text:style-name="T186"><text:s/></text:span><text:span text:style-name="T187">по телефону, ответственное должностное</text:span></text:p>
      <text:p text:style-name="P188"><text:span text:style-name="T189">лицо, принявшее звонок, выясняет причины обращения и, после</text:span><text:span text:style-name="T190"><text:s/></text:span><text:span text:style-name="T191">регистрации</text:span><text:span text:style-name="T192"><text:s/></text:span><text:span text:style-name="T193">обращения в соответствующем журнале, консультирует</text:span><text:span text:style-name="T194"><text:s/></text:span><text:span text:style-name="T195">и дает разъяснения</text:span><text:span text:style-name="T196"><text:s/></text:span><text:span text:style-name="T197">по существу поставленных вопросов.</text:span><text:span text:style-name="T198"><text:s/></text:span><text:span text:style-name="T199">В случае необходимости приглашает соответствующее лицо на личный</text:span><text:span text:style-name="T200"><text:s/></text:span><text:span text:style-name="T201">прием для оказания подробной консульт</text:span><text:span text:style-name="T202">а</text:span><text:span text:style-name="T203">тивной помощи.</text:span><text:span text:style-name="T204"><text:s/></text:span><text:span text:style-name="T205">Результатом личного приема является разъяснение по сущ</text:span><text:span text:style-name="T206">е</text:span><text:span text:style-name="T207">ству</text:span><text:span text:style-name="T208"><text:s/></text:span><text:span text:style-name="T209">поставленного им вопроса.</text:span></text:p>
      <text:p text:style-name="P210"><text:span text:style-name="T211">При получении письменного обращения сотрудника РБУ «</text:span><text:span text:style-name="T212">Центр соц</text:span><text:span text:style-name="T213">и</text:span><text:span text:style-name="T214">ального обслуживания населения</text:span><text:span text:style-name="T215">»</text:span><text:span text:style-name="T216">,<text:s/></text:span><text:span text:style-name="T217">ответственное</text:span><text:span text:style-name="T218"><text:s/></text:span><text:span text:style-name="T219">должностное лицо за пр</text:span><text:span text:style-name="T220">и</text:span><text:span text:style-name="T221">ем и регистрацию обращений, регистрирует</text:span><text:span text:style-name="T222"><text:s/></text:span><text:span text:style-name="T223">поступившее обращение в жу</text:span><text:span text:style-name="T224">р</text:span><text:span text:style-name="T225">нале регистрации обращений, для</text:span><text:span text:style-name="T226"><text:s/></text:span><text:span text:style-name="T227">получения</text:span><text:span text:style-name="T228"><text:s/></text:span><text:span text:style-name="T229">консультативной помощи.</text:span><text:span text:style-name="T230"><text:s/></text:span><text:span text:style-name="T231">П</text:span><text:span text:style-name="T232">о</text:span><text:span text:style-name="T233">сле рассмотрения письменного обращения, ответственное</text:span><text:span text:style-name="T234"><text:s/></text:span><text:span text:style-name="T235">должностное лицо, в течение 3 рабочих дней, направляет соответствующему</text:span><text:span text:style-name="T236"><text:s/></text:span><text:span text:style-name="T237">лицу</text:span><text:span text:style-name="T238"><text:s/></text:span><text:span text:style-name="T239">мотивирова</text:span><text:span text:style-name="T240">н</text:span><text:span text:style-name="T241">ное разъяснение по существу поставленных вопросов.</text:span><text:span text:style-name="T242"><text:s/></text:span><text:span text:style-name="T243">Факт направления письменного разъяснения фиксируется в журнале</text:span><text:span text:style-name="T244"><text:s/></text:span><text:span text:style-name="T245">регистрации обращений, для получения консультативной помощи.</text:span></text:p>
      <text:p text:style-name="P24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5 2 5 3 6 2 2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alibr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complex="Calibri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ya</dc:creator>
    <meta:creation-date>2016-06-03T06:16:00Z</meta:creation-date>
    <dc:date>2016-06-09T06:52:00Z</dc:date>
    <meta:print-date>2016-06-03T06:16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8" meta:character-count="4202" meta:row-count="29" meta:non-whitespace-character-count="3582"/>
  </office:meta>
</office:document-meta>
</file>