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="Garamond" style:font-name-complex="Tahoma" fo:font-weight="bold" style:font-weight-asian="bold" style:font-weight-complex="bold" fo:color="#333300" fo:font-size="11pt" style:font-size-asian="11pt" style:font-size-complex="11pt"/>
    </style:style>
    <style:style style:name="P5" style:parent-style-name="Безинтервала" style:family="paragraph">
      <style:paragraph-properties fo:line-height="115%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5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2pt"/>
    </style:style>
    <style:style style:name="P17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2pt"/>
    </style:style>
    <style:style style:name="P18" style:parent-style-name="Безинтервала" style:family="paragraph">
      <style:paragraph-properties fo:text-align="center" fo:line-height="115%" fo:text-indent="0.4916in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8" style:parent-style-name="Standard" style:family="paragraph">
      <style:paragraph-properties fo:line-height="115%">
        <style:tab-stops>
          <style:tab-stop style:type="left" style:position="4.8437in"/>
        </style:tab-stops>
      </style:paragraph-properties>
      <style:text-properties fo:font-weight="bold" style:font-weight-asian="bold" fo:font-size="15pt" style:font-size-asian="15pt" style:font-size-complex="15pt" style:language-asian="en" style:country-asian="US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31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32" style:parent-style-name="Обычный" style:family="paragraph">
      <style:paragraph-properties fo:widows="2" fo:orphans="2" style:vertical-align="auto" fo:margin-bottom="0in" fo:margin-left="3.2486in">
        <style:tab-stops>
          <style:tab-stop style:type="left" style:position="-1.2798in"/>
        </style:tab-stops>
      </style:paragraph-properties>
      <style:text-properties fo:hyphenate="true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widows="2" fo:orphans="2" style:vertical-align="auto" fo:margin-bottom="0in" fo:margin-left="3.2486in">
        <style:tab-stops>
          <style:tab-stop style:type="left" style:position="-1.2798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35" style:parent-style-name="Обычный" style:family="paragraph">
      <style:paragraph-properties fo:widows="2" fo:orphans="2" style:vertical-align="auto" fo:margin-bottom="0in" fo:margin-left="3.7402in">
        <style:tab-stops>
          <style:tab-stop style:type="left" style:position="-1.771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36" style:parent-style-name="Обычный" style:family="paragraph">
      <style:paragraph-properties fo:widows="2" fo:orphans="2" style:vertical-align="auto" fo:margin-bottom="0in" fo:margin-left="3.7402in">
        <style:tab-stops>
          <style:tab-stop style:type="left" style:position="-1.771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37" style:parent-style-name="Обычный" style:family="paragraph">
      <style:paragraph-properties fo:widows="2" fo:orphans="2" style:vertical-align="auto" fo:margin-bottom="0in" fo:margin-left="3.7402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38" style:parent-style-name="Обычный" style:family="paragraph">
      <style:paragraph-properties fo:widows="2" fo:orphans="2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ru" style:country-asian="RU" fo:hyphenate="true"/>
    </style:style>
    <style:style style:name="P42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ru" style:country-asian="RU" fo:hyphenate="true"/>
    </style:style>
    <style:style style:name="P4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44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ru" style:country-asian="RU" fo:hyphenate="true"/>
    </style:style>
    <style:style style:name="P4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5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59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6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6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6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7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75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ru" style:country-asian="RU" fo:hyphenate="true"/>
    </style:style>
    <style:style style:name="P7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8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8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8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89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9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9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9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9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9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0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02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ru" style:country-asian="RU" fo:hyphenate="true"/>
    </style:style>
    <style:style style:name="P10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0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0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1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1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19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2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3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3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3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39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4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49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5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5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6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6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65" style:parent-style-name="Standard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55433in" svg:height="0.62638in" style:rel-width="scale" style:rel-height="scale"><draw:image xlink:href="media/image1.wmf" xlink:type="simple" xlink:show="embed" xlink:actuate="onLoad"/><svg:title/><svg:desc/></draw:frame></text:p>
      <text:p text:style-name="P2">МИНИСТЕРСТВО ТРУДА И СОЦИАЛЬНОГО РАЗВИТИЯ КАРАЧАЕВО-ЧЕРКЕССКОЙ РЕСПУБЛИКИ</text:p>
      <text:p text:style-name="P3">Республиканское бюджетное учреждение «Центр социального обслуживания населения»</text:p>
      <text:p text:style-name="P4"/>
      <text:p text:style-name="P5"><text:span text:style-name="T6"><text:s text:c="49"/></text:span><text:span text:style-name="T7">ПРИКАЗ</text:span><text:span text:style-name="T8"><text:s/></text:span><text:span text:style-name="T9">№ 39-А</text:span><text:span text:style-name="T10"><text:s text:c="14"/></text:span></text:p>
      <text:p text:style-name="P11"/>
      <text:p text:style-name="P12">02. 06. 2016 г. <text:s text:c="90"/>г. Черкесск</text:p>
      <text:p text:style-name="P13"/>
      <text:p text:style-name="P14">«Об утверждении Положения «О Ящике для обращений граждан по<text:s/>фактам коррупционной направленности»»</text:p>
      <text:p text:style-name="P15"/>
      <text:p text:style-name="P16">В <text:s/>соответствии <text:s/>с <text:s/>Законом <text:s/>Карачаево-Черкесской <text:s/>Республики <text:s/>от <text:s/>13.03.2009 <text:s/>№ <text:s/>1-РЗ «Об <text:s/>отдельных <text:s/>вопросах <text:s/>по <text:s/>противодействию <text:s/>коррупции <text:s/>в <text:s/>Карачаево-Черкесской Республике» <text:s/>и <text:s/>постановлением Правительства <text:s/>Карачаево-Черкесской <text:s/>Республики <text:s/>от 21.09.2012 <text:s/>№ <text:s/>375 «Об <text:s/>утверждении <text:s/>государственной <text:s/>программы <text:s/>«Противодействие коррупции и профилактика правонарушений в Карачаево-Черкесской Республике на 2014-2016 годы», <text:s/>в целях предупреждения коррупции</text:p>
      <text:p text:style-name="P17"/>
      <text:p text:style-name="P18">Приказываю:</text:p>
      <text:p text:style-name="P19">1. <text:s/>Установить <text:s/>в <text:s/>здании <text:s/>РБУ <text:s/>«Центр социального обслуживания населения» «Ящик для обращений граждан по фактам коррупционной направленности».</text:p>
      <text:p text:style-name="P20">2. <text:s/>Утвердить <text:s/>Положение <text:s/>о <text:s/>«Ящике <text:s/>для <text:s/>обращений <text:s/>граждан <text:s/>по фактам коррупционной направленности».</text:p>
      <text:p text:style-name="P21">3.<text:s/>Утвердить состав комиссии по выемке и проверке наличия обращений граждан в «Ящике для обращений граждан по фактам коррупционной направленности».</text:p>
      <text:p text:style-name="P22">4. Утвердить <text:s/>журнал <text:s/>регистрации выемки и проверки наличия обращений граждан из <text:s/>«Ящика <text:s/>для <text:s/>обращений <text:s/>граждан <text:s/>по <text:s/>фактам <text:s/>коррупционной <text:s/>направленности».</text:p>
      <text:p text:style-name="P23"/>
      <text:p text:style-name="P24"/>
      <text:p text:style-name="P25">Директор РБУ « Центр</text:p>
      <text:p text:style-name="P26">социального обслуживания</text:p>
      <text:p text:style-name="P27">населения»<text:tab/><text:tab/><text:tab/><text:tab/><text:tab/><text:tab/><text:tab/><text:tab/><text:tab/><text:tab/><text:s text:c="4"/>Н.З. Чуков</text:p>
      <text:p text:style-name="P28"/>
      <text:p text:style-name="P29"/>
      <text:p text:style-name="P30">Исп. Киреева А.И.</text:p>
      <text:p text:style-name="P31">27-16-70 <text:s text:c="47"/></text:p>
      <text:soft-page-break/>
      <text:p text:style-name="P32"><text:span text:style-name="T33"><text:tab/><text:s text:c="9"/>УТВЕРЖДАЮ</text:span></text:p>
      <text:p text:style-name="P34"><text:s text:c="12"/>Директор РБУ «Центр<text:s/></text:p>
      <text:p text:style-name="P35"><text:s text:c="2"/>социального обслуживания</text:p>
      <text:p text:style-name="P36"><text:s text:c="2"/>населения»</text:p>
      <text:p text:style-name="P37"><text:s text:c="2"/>_____________ <text:s text:c="2"/>Н. З. Чуков<text:s/></text:p>
      <text:p text:style-name="P38"><text:s text:c="8"/>«____» _______________2016 г.</text:p>
      <text:p text:style-name="P39"/>
      <text:p text:style-name="P40"/>
      <text:p text:style-name="P41">ПОЛОЖЕНИЕ</text:p>
      <text:p text:style-name="P42">о «Ящике для обращений граждан по фактам коррупционной направленности»</text:p>
      <text:p text:style-name="P43"/>
      <text:p text:style-name="P44">1. Общие положения.</text:p>
      <text:p text:style-name="P45"><text:span text:style-name="T46">1.1. Настоящее Положение устанавливает порядок работы в Республ</text:span><text:span text:style-name="T47">и</text:span><text:span text:style-name="T48">канском бюджетном учреждении «Центр социального обслуживания насел</text:span><text:span text:style-name="T49">е</text:span><text:span text:style-name="T50">ния» (далее – Центр) «Ящика для обращений граждан по фактам коррупц</text:span><text:span text:style-name="T51">и</text:span><text:span text:style-name="T52">онной направленности», установленного для оперативного получения и</text:span><text:span text:style-name="T53">н</text:span><text:span text:style-name="T54">формации о фактах коррупционной направленности, с которыми граждане столкнулись в процессе взаимодействия с сотрудниками Центра.<text:s/></text:span></text:p>
      <text:p text:style-name="P55"><text:span text:style-name="T56">1.2. Правовую основу работы «Ящика для обращений граждан по фа</text:span><text:span text:style-name="T57">к</text:span><text:span text:style-name="T58">там коррупционной направленности» составляют:<text:s/></text:span></text:p>
      <text:p text:style-name="P59"><text:span text:style-name="T60">- Федеральный закон от 25.12.2008 № 273-ФЗ «О противодействии ко</text:span><text:span text:style-name="T61">р</text:span><text:span text:style-name="T62">рупции»;<text:s/></text:span></text:p>
      <text:p text:style-name="P63"><text:span text:style-name="T64">- Федеральным законом от 02.05.2006 г. № 59-ФЗ «О порядке рассмо</text:span><text:span text:style-name="T65">т</text:span><text:span text:style-name="T66">рения обращений граждан Российской Федерации»;<text:s/></text:span></text:p>
      <text:p text:style-name="P67">- Указ Президента РФ от 11 апреля 2014 г. N 226 "О Национальном плане противодействия коррупции на 2014 - 2015 годы".</text:p>
      <text:p text:style-name="P68"><text:span text:style-name="T69">1.3. Функции по координации работы «Ящика для обращений граждан по фактам коррупционной направленности» осуществляет комиссия по пр</text:span><text:span text:style-name="T70">е</text:span><text:span text:style-name="T71">дупреждению и пресечению коррупции <text:s/>(два раза в неделю) наличия обр</text:span><text:span text:style-name="T72">а</text:span><text:span text:style-name="T73">щений граждан в «Ящике для обращений граждан по фактам коррупционной направленности» (далее – Комиссия).<text:s/></text:span></text:p>
      <text:p text:style-name="P74"/>
      <text:p text:style-name="P75">2. Цели и задачи работы «Ящика для обращений граждан по фактам коррупционной направленности».</text:p>
      <text:p text:style-name="P76"><text:span text:style-name="T77">2.1. «Ящик для обращений граждан по фактам коррупционной напра</text:span><text:span text:style-name="T78">в</text:span><text:span text:style-name="T79">ленности» действует в целях:<text:s/></text:span></text:p>
      <text:p text:style-name="P80">- вовлечения гражданского общества в реализацию антикоррупционной политики;<text:s/></text:p>
      <text:p text:style-name="P81"><text:span text:style-name="T82">- содействия принятию и укреплению мер, направленных на более э</text:span><text:span text:style-name="T83">ф</text:span><text:span text:style-name="T84">фективное и действенное предупреждение коррупционных проявлений и борьбу с коррупцией;<text:s/></text:span></text:p>
      <text:p text:style-name="P85"><text:span text:style-name="T86">- формирования нетерпимости по отношению к коррупционным проя</text:span><text:span text:style-name="T87">в</text:span><text:span text:style-name="T88">лениям;<text:s/></text:span></text:p>
      <text:p text:style-name="P89">- создания условий для выявления фактов коррупционных проявлений.<text:s/></text:p>
      <text:soft-page-break/>
      <text:p text:style-name="P90">2.2. Основными задачами работы «Ящика для обращений граждан по фактам коррупционной направленности» являются:<text:s/></text:p>
      <text:p text:style-name="P91">- формирование эффективного механизма взаимодействия граждан и Центра;<text:s/></text:p>
      <text:p text:style-name="P92">- повышение качества и доступности услуг, оказываемых Центром;<text:s/></text:p>
      <text:p text:style-name="P93"><text:span text:style-name="T94">- обеспечение оперативного приема, учета и рассмотрения информации граждан, поступивших в «Ящик для обращений граждан по фактам корру</text:span><text:span text:style-name="T95">п</text:span><text:span text:style-name="T96">ционной направленности»;<text:s/></text:span></text:p>
      <text:p text:style-name="P97"><text:span text:style-name="T98">- анализ информации граждан (организаций), поступивших в «Ящик для обращений граждан по фактам коррупционной направленности», ее учет при разработке и реализации мероприятий по профилактике коррупционных пр</text:span><text:span text:style-name="T99">а</text:span><text:span text:style-name="T100">вонарушений в Центре.<text:s/></text:span></text:p>
      <text:p text:style-name="P101"/>
      <text:p text:style-name="P102">3. Порядок организации работы «Ящика для обращений граждан по фактам коррупционной направленности».</text:p>
      <text:p text:style-name="P103"><text:span text:style-name="T104">3.1. Для сбора и обработки информации по фактам коррупции в здании Центра устанавливается «Ящик для обращений граждан по фактам корру</text:span><text:span text:style-name="T105">п</text:span><text:span text:style-name="T106">ционной направленности».<text:s/></text:span></text:p>
      <text:p text:style-name="P107">3.2. Выемка и проверка обращений осуществляется 2 раза в неделю (вторник, пятница).<text:s/></text:p>
      <text:p text:style-name="P108"><text:span text:style-name="T109">3.3. Учет, регистрацию, предварительную обработку и контроль за п</text:span><text:span text:style-name="T110">о</text:span><text:span text:style-name="T111">ступающей в «Ящик для обращений граждан по фактам коррупционной направленности» информацией осуществляет Комиссия.<text:s/></text:span></text:p>
      <text:p text:style-name="P112"><text:span text:style-name="T113">3.4. Комиссия учитывает и регистрирует письменные сообщения, пост</text:span><text:span text:style-name="T114">у</text:span><text:span text:style-name="T115">пающие в «Ящик для обращений граждан по фактам коррупционной напра</text:span><text:span text:style-name="T116">в</text:span><text:span text:style-name="T117">ленности», которые отражаются в «Журнале регистрации выемки и проверки наличия обращений граждан из «Ящика для обращений граждан по фактам коррупционной направленности».<text:s/></text:span></text:p>
      <text:p text:style-name="P118">3.5. Анонимная информация не рассматривается.<text:s/></text:p>
      <text:p text:style-name="P119"><text:span text:style-name="T120">3.6. Информация, содержащая координаты заявителя официально ра</text:span><text:span text:style-name="T121">с</text:span><text:span text:style-name="T122">сматриваются в установленном порядке в соответствии с Федеральным зак</text:span><text:span text:style-name="T123">о</text:span><text:span text:style-name="T124">ном от 02.05.2006 г. № 59-ФЗ «О порядке рассмотрения обращений граждан Российской Федерации».<text:s/></text:span></text:p>
      <text:p text:style-name="P125"><text:span text:style-name="T126">3.7. Комиссия готовит информацию (в случае наличия обращений) о п</text:span><text:span text:style-name="T127">о</text:span><text:span text:style-name="T128">ступивших за неделю в «Ящик для обращений граждан по фактам коррупц</text:span><text:span text:style-name="T129">и</text:span><text:span text:style-name="T130">онной направленности» письменных сообщениях о фактах коррупции и направляет его председателю Комиссии для дальнейшей работы или напра</text:span><text:span text:style-name="T131">в</text:span><text:span text:style-name="T132">ления в соответствующие органы для принятия мер.<text:s/></text:span></text:p>
      <text:p text:style-name="P133">3.8. Комиссия взаимодействует с соответствующими органами в части представления информации об итогах рассмотрения поступившей в «Ящик для обращений граждан по фактам коррупционной направленности».<text:s/></text:p>
      <text:p text:style-name="P134"><text:span text:style-name="T135">3.9. Комиссия обязана внимательно разобраться в характере обращений в случае необходимости истребовать необходимые документы, осуществить проверку, принять обоснованные решения, обеспечить своевременное ра</text:span><text:span text:style-name="T136">с</text:span><text:span text:style-name="T137">смотрение и проинформировать директора Центра.<text:s/></text:span></text:p>
      <text:soft-page-break/>
      <text:p text:style-name="P138">3.10. Обращение гражданина считается рассмотренным, если по всем поставленным в нем вопросам приняты необходимые меры, и заявителю дан ответ по существу.<text:s/></text:p>
      <text:p text:style-name="P139"><text:span text:style-name="T140">3.11. В случае если изложенные в обращении факты и обстоятельства являются очевидными и не требуют дополнительной проверки, ответ на о</text:span><text:span text:style-name="T141">б</text:span><text:span text:style-name="T142">ращение с согласия гражданина может быть дан устно по существу поста</text:span><text:span text:style-name="T143">в</text:span><text:span text:style-name="T144">ленных вопросов.<text:s/></text:span></text:p>
      <text:p text:style-name="P145"><text:span text:style-name="T146">3.12. В случае если факты, содержащиеся в обращениях граждан, треб</text:span><text:span text:style-name="T147">у</text:span><text:span text:style-name="T148">ют экстренного принятия решений, они рассматриваются в 3-дневный срок.<text:s/></text:span></text:p>
      <text:p text:style-name="P149"><text:span text:style-name="T150">3.13. В случае поступления в «Ящик для обращений граждан по фактам коррупционной направленности» письменного обращения, в котором гра</text:span><text:span text:style-name="T151">ж</text:span><text:span text:style-name="T152">данин использует нецензурные либо оскорбительные выражения, угрозы жизни, здоровью и имуществу сотрудникам Центра, такие обращения не принимаются и не регистрируются.<text:s/></text:span></text:p>
      <text:p text:style-name="P153"><text:span text:style-name="T154">3.14. Если в поступившем сообщении содержатся сведения о подгота</text:span><text:span text:style-name="T155">в</text:span><text:span text:style-name="T156">ливаемом, совершаемом или совершенном противоправном деянии, а также о лице, его подготавливающем, совершающем или совершившим, обращение подлежит направлению в правоохранительные органы в соответствии с их компетенцией.<text:s/></text:span></text:p>
      <text:p text:style-name="P157"><text:span text:style-name="T158">3.15. Члены Комиссии несут персональную ответственность за соблюд</text:span><text:span text:style-name="T159">е</text:span><text:span text:style-name="T160">ние конфиденциальности полученной информации в соответствии с де</text:span><text:span text:style-name="T161">й</text:span><text:span text:style-name="T162">ствующим законодательством.<text:s/></text:span></text:p>
      <text:p text:style-name="P163">3.16. Информация, поступившая от граждан в «Ящик для обращений граждан по фактам коррупционной направленности», подлежит сохранению в течение одного года.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alibr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complex="Calibri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nya</dc:creator>
    <meta:creation-date>2016-06-02T12:32:00Z</meta:creation-date>
    <dc:date>2016-06-09T06:57:00Z</dc:date>
    <meta:print-date>2016-06-02T12:32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21" meta:character-count="7502" meta:row-count="53" meta:non-whitespace-character-count="6396"/>
  </office:meta>
</office:document-meta>
</file>