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margin-right="0.3715in"/>
      <style:text-properties style:font-weight-complex="bold" fo:font-size="10pt" style:font-size-asian="10pt" style:font-size-complex="10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7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8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9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10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P11" style:parent-style-name="Безинтервала" style:family="paragraph">
      <style:text-properties style:font-name="Times New Roman" fo:font-size="14pt" style:font-size-asian="14pt" style:font-size-complex="14pt"/>
    </style:style>
    <style:style style:name="P12" style:parent-style-name="Безинтервала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3" style:parent-style-name="Безинтервала" style:family="paragraph">
      <style:paragraph-properties fo:text-align="justify" fo:text-indent="0.4916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4" style:parent-style-name="Безинтервала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Безинтервала" style:list-style-name="LFO3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18" style:parent-style-name="Безинтервала" style:list-style-name="LFO3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19" style:parent-style-name="Безинтервала" style:family="paragraph">
      <style:paragraph-properties fo:text-align="justify" fo:line-height="115%" fo:text-indent="0.4916in"/>
      <style:text-properties style:font-name="Times New Roman" fo:font-size="14pt" style:font-size-asian="14pt" style:font-size-complex="14pt"/>
    </style:style>
    <style:style style:name="P20" style:parent-style-name="Безинтервала" style:family="paragraph">
      <style:paragraph-properties fo:text-align="justify" fo:line-height="115%" fo:text-indent="0.4916in"/>
      <style:text-properties style:font-name="Times New Roman" fo:font-size="14pt" style:font-size-asian="14pt" style:font-size-complex="14pt"/>
    </style:style>
    <style:style style:name="P21" style:parent-style-name="Безинтервала" style:family="paragraph">
      <style:paragraph-properties fo:text-align="justify" fo:line-height="115%" fo:text-indent="0.4916in"/>
      <style:text-properties style:font-name="Times New Roman" fo:font-size="14pt" style:font-size-asian="14pt" style:font-size-complex="14pt"/>
    </style:style>
    <style:style style:name="P22" style:parent-style-name="Безинтервала" style:family="paragraph">
      <style:paragraph-properties fo:text-align="justify" fo:line-height="115%" fo:text-indent="0.4916in"/>
      <style:text-properties style:font-name="Times New Roman" fo:font-size="14pt" style:font-size-asian="14pt" style:font-size-complex="14pt"/>
    </style:style>
    <style:style style:name="P23" style:parent-style-name="Безинтервала" style:family="paragraph">
      <style:paragraph-properties fo:text-align="justify" fo:line-height="115%" fo:text-indent="0.4916in"/>
      <style:text-properties style:font-name="Times New Roman" fo:font-size="14pt" style:font-size-asian="14pt" style:font-size-complex="14pt"/>
    </style:style>
    <style:style style:name="P24" style:parent-style-name="Безинтервала" style:family="paragraph">
      <style:paragraph-properties fo:text-align="justify" fo:line-height="115%" fo:text-indent="0.4916in"/>
      <style:text-properties style:font-name="Times New Roman" fo:font-size="14pt" style:font-size-asian="14pt" style:font-size-complex="14pt"/>
    </style:style>
    <style:style style:name="P25" style:parent-style-name="Безинтервала" style:family="paragraph">
      <style:paragraph-properties fo:text-align="justify" fo:line-height="115%" fo:text-indent="0.4916in"/>
      <style:text-properties style:font-name="Times New Roman" fo:font-size="14pt" style:font-size-asian="14pt" style:font-size-complex="14pt"/>
    </style:style>
    <style:style style:name="P26" style:parent-style-name="Безинтервала" style:family="paragraph">
      <style:paragraph-properties fo:text-align="justify" fo:line-height="115%" fo:text-indent="0.4916in"/>
      <style:text-properties style:font-name="Times New Roman" fo:font-size="14pt" style:font-size-asian="14pt" style:font-size-complex="14pt"/>
    </style:style>
    <style:style style:name="P27" style:parent-style-name="Безинтервала" style:family="paragraph">
      <style:paragraph-properties fo:text-align="justify" fo:line-height="115%" fo:text-indent="0.4916in"/>
      <style:text-properties style:font-name="Times New Roman" fo:font-size="14pt" style:font-size-asian="14pt" style:font-size-complex="14pt"/>
    </style:style>
    <style:style style:name="P28" style:parent-style-name="Безинтервала" style:family="paragraph">
      <style:paragraph-properties fo:text-align="justify"/>
      <style:text-properties style:font-name="Cambria" fo:font-size="14pt" style:font-size-asian="14pt" style:font-size-complex="14pt"/>
    </style:style>
    <style:style style:name="P29" style:parent-style-name="Безинтервала" style:family="paragraph">
      <style:paragraph-properties fo:text-align="justify"/>
      <style:text-properties style:font-name="Cambria" fo:font-size="14pt" style:font-size-asian="14pt" style:font-size-complex="14pt"/>
    </style:style>
    <style:style style:name="P30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4.8437in"/>
        </style:tab-stops>
      </style:paragraph-properties>
      <style:text-properties fo:font-weight="bold" style:font-weight-asian="bold" fo:font-size="15pt" style:font-size-asian="15pt" style:font-size-complex="15pt" style:language-asian="en" style:country-asian="US"/>
    </style:style>
    <style:style style:name="P32" style:parent-style-name="Standard" style:family="paragraph">
      <style:paragraph-properties>
        <style:tab-stops>
          <style:tab-stop style:type="left" style:position="4.8437in"/>
        </style:tab-stops>
      </style:paragraph-properties>
      <style:text-properties fo:font-weight="bold" style:font-weight-asian="bold" fo:font-size="15pt" style:font-size-asian="15pt" style:font-size-complex="15pt" style:language-asian="en" style:country-asian="US"/>
    </style:style>
    <style:style style:name="P33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T37" style:parent-style-name="Основнойшрифтабзаца" style:family="text">
      <style:text-properties fo:font-weight="bold" style:font-weight-asian="bold" fo:font-size="15pt" style:font-size-asian="15pt" style:font-size-complex="15pt" style:language-asian="en" style:country-asian="US"/>
    </style:style>
    <style:style style:name="P38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46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47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48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49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50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51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52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53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55" style:parent-style-name="Standard" style:family="paragraph">
      <style:text-properties fo:font-size="10pt" style:font-size-asian="10pt" style:font-size-complex="10pt"/>
    </style:style>
    <style:style style:name="T56" style:parent-style-name="Основнойшрифтабзаца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Изображение1" text:anchor-type="as-char" svg:x="0in" svg:y="0in" svg:width="0.55433in" svg:height="0.62638in" style:rel-width="scale" style:rel-height="scale"><draw:image xlink:href="media/image1.wmf" xlink:type="simple" xlink:show="embed" xlink:actuate="onLoad"/><svg:title/><svg:desc/></draw:frame></text:p>
      <text:p text:style-name="P2">МИНИСТЕРСТВО ТРУДА И СОЦИАЛЬНОГО РАЗВИТИЯ КАРАЧАЕВО-ЧЕРКЕССКОЙ РЕСПУБЛИКИ</text:p>
      <text:p text:style-name="P3">Республиканское бюджетное учреждение «Центр социального обслуживания населения»</text:p>
      <text:p text:style-name="P4"/>
      <text:p text:style-name="Безинтервала"><text:span text:style-name="T5"><text:s text:c="49"/></text:span><text:span text:style-name="T6">ПРИКАЗ</text:span><text:span text:style-name="T7"><text:s/></text:span><text:span text:style-name="T8">№ 2</text:span><text:span text:style-name="T9">5</text:span><text:span text:style-name="T10">-А</text:span></text:p>
      <text:p text:style-name="P11">28. 03. 2016 г. <text:s text:c="85"/>г. Черкесск</text:p>
      <text:p text:style-name="P12"/>
      <text:p text:style-name="P13">«О создании комиссии по противодействию<text:s/>коррупции»</text:p>
      <text:p text:style-name="P14">В целях повышения эффективности реализации Федерального закона от 25.12.2008г. №273-ФЗ «О противодействии коррупции» <text:s text:c="2"/><text:tab/></text:p>
      <text:p text:style-name="P15"/>
      <text:p text:style-name="P16">Приказываю:</text:p>
      <text:list text:style-name="LFO3" text:continue-numbering="true">
        <text:list-item>
          <text:p text:style-name="P17">Создать комиссию по противодействию коррупции.</text:p>
        </text:list-item>
        <text:list-item>
          <text:p text:style-name="P18">В состав комиссии включить:<text:s/></text:p>
        </text:list-item>
      </text:list>
      <text:p text:style-name="P19">- Озова Арсена Хаджимуратовича, заместителя директора по общим вопросам -<text:s/>председатель;</text:p>
      <text:p text:style-name="P20">- Бетуганову Елену Аслановну, заведующую административно-хозяйственной частью – секретарь;</text:p>
      <text:p text:style-name="P21">- Карданову Мадину Рамазановну, начальника отдела по финансово-экономической работе, главного бухгалтера;</text:p>
      <text:p text:style-name="P22">- Табулова Алена Владимировича, начальника отдела по кадровой и правовой работе;</text:p>
      <text:p text:style-name="P23">- Гутякулова Мурата Беслановича, юриста отдела по кадровой и правовой работе;</text:p>
      <text:p text:style-name="P24">- Бугаеву Ольгу Николаевну, заведующую отделением социального обслуживания на дому по Черкесскому городскому округу;</text:p>
      <text:p text:style-name="P25">- Вяткину Марию Викторовну – заведующую организационно-методическим и консультативным отделением;</text:p>
      <text:p text:style-name="P26">- Синькова Романа Анатольевича – инженера по ПК;</text:p>
      <text:p text:style-name="P27">- Урусову Марину Борисовну, заведующую филиалом по Усть-Джегутинскому району, председателя Совета трудового коллектива.</text:p>
      <text:p text:style-name="P28"/>
      <text:p text:style-name="P29"/>
      <text:p text:style-name="P30">Директор <text:s text:c="95"/>Н.З. Чуков <text:s text:c="20"/></text:p>
      <text:p text:style-name="P31"/>
      <text:p text:style-name="P32"/>
      <text:p text:style-name="P33">С приказом ознакомлены: <text:s text:c="52"/>_______________ Озов А.Х.</text:p>
      <text:p text:style-name="P34"/>
      <text:p text:style-name="P35"><text:s text:c="97"/>_______________ Бетуганова Е.А.</text:p>
      <text:soft-page-break/>
      <text:p text:style-name="P36"><text:span text:style-name="T37"><text:s text:c="18"/></text:span><text:s text:c="22"/></text:p>
      <text:p text:style-name="P38"><text:s/><text:s text:c="97"/>­_______________ Карданова М.Р.</text:p>
      <text:p text:style-name="P39"/>
      <text:p text:style-name="P40"><text:s text:c="98"/>_________________ Табулов А.В.</text:p>
      <text:p text:style-name="P41"/>
      <text:p text:style-name="P42"><text:s text:c="98"/>_______________ Гутякулов М.Б.</text:p>
      <text:p text:style-name="P43"/>
      <text:p text:style-name="P44"><text:s text:c="98"/>­_________________ Бугаева О.Н.</text:p>
      <text:p text:style-name="P45"/>
      <text:p text:style-name="P46"><text:s text:c="98"/>________________ Вяткина М.В.</text:p>
      <text:p text:style-name="P47"/>
      <text:p text:style-name="P48"><text:s text:c="98"/>_________________ Синьков Р.А.</text:p>
      <text:p text:style-name="P49"/>
      <text:p text:style-name="P50"><text:s text:c="98"/>_________________ Урусова М.Б.</text:p>
      <text:p text:style-name="P51"/>
      <text:p text:style-name="P52"/>
      <text:p text:style-name="P53"/>
      <text:p text:style-name="P5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5">Исп. Киреева А.И.</text:p>
      <text:p text:style-name="Standard"><text:span text:style-name="T56">27-16-70 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Calibri"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WW_CharLFO1LVL1" style:family="text">
      <style:text-properties style:font-name-complex="Calibri"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624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nya</dc:creator>
    <meta:creation-date>2016-03-30T12:08:00Z</meta:creation-date>
    <dc:date>2016-04-19T12:19:00Z</dc:date>
    <meta:print-date>2016-04-19T12:17:00Z</meta:print-date>
    <meta:template xlink:href="Normal" xlink:type="simple"/>
    <meta:editing-cycles>3</meta:editing-cycles>
    <meta:editing-duration>PT42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6" meta:character-count="2854" meta:row-count="20" meta:non-whitespace-character-count="2433"/>
  </office:meta>
</office:document-meta>
</file>