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BatangChe" svg:font-family="BatangChe" style:font-family-generic="modern" style:font-pitch="fixed" svg:panose-1="2 3 6 9 0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Garamond" style:font-name-complex="Tahoma" fo:font-weight="bold" style:font-weight-asian="bold" style:font-weight-complex="bold" fo:color="#333300" fo:font-size="11pt" style:font-size-asian="11pt" style:font-size-complex="11pt"/>
    </style:style>
    <style:style style:name="P5" style:parent-style-name="Безинтервала" style:family="paragraph">
      <style:paragraph-properties fo:line-height="115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16in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BatangChe" style:font-name-complex="Times New Roman" style:letter-kerning="fals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3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35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36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3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38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39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0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P4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 CYR" style:font-name-asian="Calibri" style:font-name-complex="Times New Roman CYR" style:letter-kerning="false" fo:font-size="14pt" style:font-size-asian="14pt" style:font-size-complex="14pt" fo:hyphenate="true"/>
    </style:style>
    <style:style style:name="P44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5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59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60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61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62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63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64" style:parent-style-name="Обычный" style:family="paragraph">
      <style:paragraph-properties fo:widows="2" fo:orphans="2" style:text-autospace="none" style:vertical-align="auto" fo:margin-bottom="0in"/>
      <style:text-properties style:font-name="Times New Roman CYR" style:font-name-asian="Calibri" style:font-name-complex="Times New Roman CYR" style:letter-kerning="false" fo:font-size="14pt" style:font-size-asian="14pt" style:font-size-complex="14pt" fo:hyphenate="true"/>
    </style:style>
    <style:style style:name="P65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66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67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68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69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70" style:parent-style-name="Обычный" style:family="paragraph">
      <style:paragraph-properties fo:widows="2" fo:orphans="2" style:text-autospace="none" style:vertical-align="auto" fo:margin-bottom="0in"/>
      <style:text-properties style:font-name="Times New Roman CYR" style:font-name-asian="Calibri" style:font-name-complex="Times New Roman CYR" style:letter-kerning="false" fo:font-size="10pt" style:font-size-asian="10pt" style:font-size-complex="10pt" fo:hyphenate="true"/>
    </style:style>
    <style:style style:name="P7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72" style:parent-style-name="Обычный" style:family="paragraph">
      <style:paragraph-properties fo:widows="2" fo:orphans="2" fo:text-align="justify" style:vertical-align="auto" fo:margin-bottom="0in" fo:margin-left="3.2486in">
        <style:tab-stops>
          <style:tab-stop style:type="left" style:position="-1.2798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77" style:parent-style-name="Обычный" style:family="paragraph">
      <style:paragraph-properties fo:widows="2" fo:orphans="2" fo:text-align="justify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fo:text-align="justify" style:vertical-align="auto" fo:margin-bottom="0in" fo:margin-left="3.2486in">
        <style:tab-stops>
          <style:tab-stop style:type="left" style:position="-1.2798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style:vertical-align="auto" fo:margin-bottom="0in" fo:margin-left="3.2486in">
        <style:tab-stops>
          <style:tab-stop style:type="left" style:position="-1.2798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style:vertical-align="auto" fo:margin-bottom="0in" fo:margin-left="3.7402in" fo:text-indent="0.19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91" style:parent-style-name="Обычный" style:family="paragraph">
      <style:paragraph-properties fo:widows="2" fo:orphans="2" fo:text-align="justify" style:vertical-align="auto" fo:margin-bottom="0in" fo:margin-left="3.5472in" fo:text-indent="0.3861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9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BatangChe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BatangChe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BatangChe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9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BatangChe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2" fo:orphans="2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2" fo:orphans="2" fo:text-align="justify" style:vertical-align="auto" fo:margin-bottom="0in" fo:text-indent="0.3937in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4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45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54" style:parent-style-name="Обычный" style:family="paragraph">
      <style:paragraph-properties fo:widows="2" fo:orphans="2" style:text-autospace="none" fo:text-align="center" style:vertical-align="auto" fo:margin-bottom="0in" fo:line-height="100%" fo:text-indent="0.3937in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60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79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8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339966" style:letter-kerning="false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27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4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fo:hyphenate="true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57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fo:hyphenate="true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fo:hyphenate="true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266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0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fo:hyphenate="true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9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fo:hyphenate="true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0" style:parent-style-name="Обычный" style:family="paragraph">
      <style:paragraph-properties fo:widows="2" fo:orphans="2" fo:text-align="center" style:vertical-align="auto" fo:margin-bottom="0in" fo:line-height="120%" fo:text-indent="0.3937in"/>
      <style:text-properties fo:hyphenate="true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4" style:parent-style-name="Обычный" style:family="paragraph">
      <style:paragraph-properties fo:widows="2" fo:orphans="2" style:text-autospace="none" fo:text-align="justify" style:vertical-align="auto" fo:margin-bottom="0in" fo:line-height="120%" fo:text-indent="0.3937in"/>
      <style:text-properties fo:hyphenate="true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fo:hyphenate="true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39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fo:hyphenate="true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8" style:parent-style-name="Обычный" style:family="paragraph">
      <style:paragraph-properties fo:widows="2" fo:orphans="2" fo:text-align="center" style:vertical-align="auto" fo:margin-bottom="0in" fo:line-height="120%" fo:text-indent="0.3937in"/>
      <style:text-properties fo:hyphenate="true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widows="2" fo:orphans="2" fo:text-align="center" style:vertical-align="auto" fo:margin-bottom="0in" fo:line-height="12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52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53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fo:hyphenate="true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widows="2" fo:orphans="2" fo:text-align="justify" style:vertical-align="auto" fo:margin-bottom="0in" fo:line-height="12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2" style:parent-style-name="Обычный" style:family="paragraph">
      <style:paragraph-properties fo:widows="2" fo:orphans="2" style:text-autospace="none" style:vertical-align="auto" fo:margin-bottom="0in"/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5433in" svg:height="0.62638in" style:rel-width="scale" style:rel-height="scale"><draw:image xlink:href="media/image1.wmf" xlink:type="simple" xlink:show="embed" xlink:actuate="onLoad"/><svg:title/><svg:desc/></draw:frame></text:p>
      <text:p text:style-name="P2">МИНИСТЕРСТВО ТРУДА И СОЦИАЛЬНОГО РАЗВИТИЯ КАРАЧАЕВО-ЧЕРКЕССКОЙ РЕСПУБЛИКИ</text:p>
      <text:p text:style-name="P3">Республиканское бюджетное учреждение «Центр социального обслуживания населения»</text:p>
      <text:p text:style-name="P4"/>
      <text:p text:style-name="P5"><text:span text:style-name="T6"><text:s text:c="49"/></text:span><text:span text:style-name="T7">ПРИКАЗ</text:span><text:span text:style-name="T8"><text:s/></text:span><text:span text:style-name="T9">№ 44-А</text:span><text:span text:style-name="T10"><text:s text:c="14"/></text:span></text:p>
      <text:p text:style-name="P11"/>
      <text:p text:style-name="P12">02. 06. 2016 г. <text:s text:c="90"/>г. Черкесск</text:p>
      <text:p text:style-name="P13"/>
      <text:p text:style-name="P14"><text:span text:style-name="T15">«</text:span><text:span text:style-name="T16">Об утверждении Кодекса этики</text:span><text:span text:style-name="T17">»</text:span></text:p>
      <text:p text:style-name="P18"/>
      <text:p text:style-name="P19"><text:span text:style-name="T20">В соответствии с<text:s/></text:span><text:span text:style-name="T21">Федеральным законом № 442-ФЗ от 28 декабря 2013 года «Об основах социального обслуживания граждан в Российской Федер</text:span><text:span text:style-name="T22">а</text:span><text:span text:style-name="T23">ции»</text:span></text:p>
      <text:p text:style-name="P24"/>
      <text:p text:style-name="P25">Приказываю:</text:p>
      <text:p text:style-name="P26"><text:span text:style-name="T27">1. Утвердить<text:s/></text:span><text:span text:style-name="T28">Кодекс этики и служебного поведения<text:s/></text:span><text:span text:style-name="T29">работников РБУ «Центр социального обслуживания населения».</text:span></text:p>
      <text:p text:style-name="P30"><text:span text:style-name="T31">2. Контроль з</text:span><text:span text:style-name="T32">а исполнением настоящего приказа возложить на</text:span><text:span text:style-name="T33"><text:s/>Озова Арсена Хаджи-Муратовича, заместителя директора по общим вопросам.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Директор РБУ<text:s/></text:span><text:span text:style-name="T41">«<text:s/></text:span><text:span text:style-name="T42">Центр</text:span></text:p>
      <text:p text:style-name="P43">социального обслуживания</text:p>
      <text:p text:style-name="P44"><text:span text:style-name="T45">населения</text:span><text:span text:style-name="T46">»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"/></text:span><text:span text:style-name="T57">Н.З. Чуков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С приказом ознакомлены:<text:s/><text:s text:c="41"/>____________ Озов А.Х-М.</text:p>
      <text:p text:style-name="P65"/>
      <text:p text:style-name="P66"/>
      <text:p text:style-name="P67"/>
      <text:p text:style-name="P68"/>
      <text:p text:style-name="P69"/>
      <text:p text:style-name="P70">Исп. Киреева А.И.</text:p>
      <text:p text:style-name="P71">27-16-70</text:p>
      <text:p text:style-name="P72"><text:span text:style-name="T73"><text:tab/></text:span><text:span text:style-name="T74"><text:tab/></text:span><text:span text:style-name="T75">«</text:span><text:span text:style-name="T76">Утверждаю»</text:span></text:p>
      <text:p text:style-name="P77"><text:tab/><text:tab/>директор РБУ «Центр<text:s/></text:p>
      <text:p text:style-name="P78"><text:span text:style-name="T79"><text:tab/></text:span><text:span text:style-name="T80"><text:tab/></text:span><text:span text:style-name="T81">социального обслуж</text:span><text:span text:style-name="T82">и</text:span><text:span text:style-name="T83">вания</text:span></text:p>
      <text:p text:style-name="P84"><text:span text:style-name="T85"><text:tab/></text:span><text:span text:style-name="T86"><text:tab/></text:span><text:span text:style-name="T87">насел</text:span><text:span text:style-name="T88">е</text:span><text:span text:style-name="T89">ния»</text:span></text:p>
      <text:p text:style-name="P90">_____________ <text:s text:c="2"/>Н. З. Чуков<text:s/></text:p>
      <text:p text:style-name="P91">«____» ___________<text:bookmark-start text:name="_GoBack"/><text:bookmark-end text:name="_GoBack"/>___2016 г.</text:p>
      <text:p text:style-name="P92"/>
      <text:p text:style-name="P93"/>
      <text:p text:style-name="P94">Кодекс</text:p>
      <text:p text:style-name="P95"><text:span text:style-name="T96">этики и служебного поведения<text:s/></text:span><text:span text:style-name="T97">работников<text:s/></text:span></text:p>
      <text:p text:style-name="P98">Республиканского бюджетного учреждения<text:s/></text:p>
      <text:p text:style-name="P99">«Центр социального обслуживания населения»</text:p>
      <text:p text:style-name="P100"/>
      <text:p text:style-name="P101"><text:span text:style-name="T102">I</text:span><text:span text:style-name="T103">. Общие положения</text:span></text:p>
      <text:p text:style-name="P104"/>
      <text:p text:style-name="P105"><text:span text:style-name="T106">1. Кодекс этики и служебного поведения работников <text:s/>Республиканского бюджетного учреждения «Центр социального обслуживания населения» (д</text:span><text:span text:style-name="T107">а</text:span><text:span text:style-name="T108">лее – Центр) разработан в соответствии с положениями Межпарламентской Ассамблеи государств-участников СНГ (постановление № 19-10 от 26 марта 2002 г.), Международной декларации этических принципов социальной раб</text:span><text:span text:style-name="T109">о</text:span><text:span text:style-name="T110">ты (принята Международной федерацией социальных работников 8 июля 1994 г.), Международными этическими стандартами социальной работы (приняты Международной федерацией социальных работников 8 июля 1994 г.), Конституцией Российской Федерации, Федеральным законом от 28 д</text:span><text:span text:style-name="T111">е</text:span><text:span text:style-name="T112">кабря 2013 г. № 442-ФЗ «Об основах социального обслуживания граждан в Российской Федерации», Национальными стандартами Российской Федер</text:span><text:span text:style-name="T113">а</text:span><text:span text:style-name="T114">ции о социальном обслуживании населения и иными нормативными прав</text:span><text:span text:style-name="T115">о</text:span><text:span text:style-name="T116">выми актами Российской Федерации, рекомендациями Международной ф</text:span><text:span text:style-name="T117">е</text:span><text:span text:style-name="T118">дерации социальных работников, а также основан на общепризнанных нра</text:span><text:span text:style-name="T119">в</text:span><text:span text:style-name="T120">ственных принципах и нормах российского общества и государства.</text:span></text:p>
      <text:p text:style-name="P121"><text:span text:style-name="T122">2. Кодекс представляет собой свод общих принципов профессиональной служебной этики и основных правил служебного поведения, которыми надлежит руководствоваться работникам РБУ «Центр социального обслуж</text:span><text:span text:style-name="T123">и</text:span><text:span text:style-name="T124">вания населения».</text:span></text:p>
      <text:p text:style-name="P125"><text:span text:style-name="T126">3. Гражданин Российской Федерации, поступающий на работу в РБУ «Центр социального обслуживания населения»», обязан ознакомиться с п</text:span><text:span text:style-name="T127">о</text:span><text:span text:style-name="T128">ложениями Кодекса и соблюдать их в процессе своей трудовой деятельности.</text:span></text:p>
      <text:p text:style-name="P129"><text:span text:style-name="T130">4. Каждый работник Центра должен следовать положениям Кодекса, а каждый гражданин Российской Федерации вправе ожидать от работника Центра поведения в отношениях с ним в соответствии с положениями Коде</text:span><text:span text:style-name="T131">к</text:span><text:span text:style-name="T132">са.<text:s/></text:span></text:p>
      <text:p text:style-name="P133"><text:span text:style-name="T134">5. Целью Кодекса является установление этических норм и правил сл</text:span><text:span text:style-name="T135">у</text:span><text:span text:style-name="T136">жебного поведения работников Центра для повышения эффективности в</text:span><text:span text:style-name="T137">ы</text:span><text:span text:style-name="T138">полнения ими своей профессиональной деятельности, обеспечение единых норм поведения, а также содействие укреплению авторитета работника, п</text:span><text:span text:style-name="T139">о</text:span><text:span text:style-name="T140">вышению доверия граждан к РБУ «Центр социального обслуживания нас</text:span><text:span text:style-name="T141">е</text:span><text:span text:style-name="T142">ления».</text:span></text:p>
      <text:p text:style-name="P143">6. Кодекс:</text:p>
      <text:p text:style-name="P144">а) служит основой для формирования должной морали, уважительного отношения к Центру в общественном сознании;<text:s/></text:p>
      <text:p text:style-name="P145"><text:span text:style-name="T146">б) выступает инструментом регулирования и формирования обществе</text:span><text:span text:style-name="T147">н</text:span><text:span text:style-name="T148">ного сознания и нравственности.<text:s/></text:span></text:p>
      <text:p text:style-name="P149"><text:span text:style-name="T150">7. Знание и соблюдение работником положений Кодекса является одним из приоритетных критериев оценки качества его профессиональной деятел</text:span><text:span text:style-name="T151">ь</text:span><text:span text:style-name="T152">ности и служебного поведения.<text:s/></text:span></text:p>
      <text:p text:style-name="P153"/>
      <text:p text:style-name="P154"><text:span text:style-name="T155">II</text:span><text:span text:style-name="T156">. Основные принципы и правила служебного поведения, котор</text:span><text:span text:style-name="T157">ы</text:span><text:span text:style-name="T158">ми надлежит руководствоваться работникам.</text:span></text:p>
      <text:p text:style-name="P159"/>
      <text:p text:style-name="P160"><text:span text:style-name="T161">8. Основные принципы служебного поведения работников Центра явл</text:span><text:span text:style-name="T162">я</text:span><text:span text:style-name="T163">ются основой поведения граждан Российской Федерации в связи с осущест</text:span><text:span text:style-name="T164">в</text:span><text:span text:style-name="T165">лением ими профессиональных должностных обязанностей в социальной сфере.</text:span></text:p>
      <text:p text:style-name="P166"><text:span text:style-name="T167">9. Работники Центра, сознавая ответственность перед государством, о</text:span><text:span text:style-name="T168">б</text:span><text:span text:style-name="T169">ществом и гражданами, призваны:</text:span></text:p>
      <text:p text:style-name="P170"><text:span text:style-name="T171">а) исполнять должностные обязанности добросовестно и на высоком профессиональном уровне в целях обеспечения эффективной работы по предоставлению населению мер социальной поддержки и оказанию социал</text:span><text:span text:style-name="T172">ь</text:span><text:span text:style-name="T173">ных услуг;</text:span></text:p>
      <text:p text:style-name="P174"><text:span text:style-name="T175">б) исходить из того, что признание, соблюдение и защита прав и свобод человека и гражданина определяют основной смысл и содержание деятел</text:span><text:span text:style-name="T176">ь</text:span><text:span text:style-name="T177">ности работника Центра;</text:span></text:p>
      <text:p text:style-name="P178">в) осуществлять свою деятельность в пределах полномочий;</text:p>
      <text:p text:style-name="P179"><text:span text:style-name="T180">г) не оказывать предпочтения каким-либо профессиональным или соц</text:span><text:span text:style-name="T181">и</text:span><text:span text:style-name="T182">альным группам и учреждениям, противодействовать и не подчиняться не отвечающим интересам получателей услуг влиянию отдельных должностных лиц и административному давлению;<text:s/></text:span></text:p>
      <text:p text:style-name="P183"><text:span text:style-name="T184">д) соблюдать социальную справедливость и равноправно распределять социальные ресурсы с целью расширения возможностей их предоставления нуждающимся в поддержке получателям услуг, а также другим лицам, ок</text:span><text:span text:style-name="T185">а</text:span><text:span text:style-name="T186">завшимся в трудной жизненной ситуации;<text:s/></text:span></text:p>
      <text:p text:style-name="P187">е) обеспечивать безопасность оказываемых социальных услуг для жизни и здоровья получателей услуг;</text:p>
      <text:p text:style-name="P188"><text:span text:style-name="T189">ж) исключать действия, связанные с влиянием каких-либо личных, им</text:span><text:span text:style-name="T190">у</text:span><text:span text:style-name="T191">щественных (финансовых) и иных интересов, препятствующих добросовес</text:span><text:span text:style-name="T192">т</text:span><text:span text:style-name="T193">ному исполнению должностных обязанностей;</text:span></text:p>
      <text:p text:style-name="P194"><text:span text:style-name="T195">з) соблюдать нейтральность, исключающую возможность влияния на служебную деятельность решений политических партий, иных обществе</text:span><text:span text:style-name="T196">н</text:span><text:span text:style-name="T197">ных объединений;</text:span></text:p>
      <text:p text:style-name="P198"><text:span text:style-name="T199">и) соблюдать нормы служебной и профессиональной этики, правила д</text:span><text:span text:style-name="T200">е</text:span><text:span text:style-name="T201">лового поведения и общения;</text:span></text:p>
      <text:p text:style-name="P202"><text:span text:style-name="T203">к)</text:span><text:span text:style-name="T204"><text:s/></text:span><text:span text:style-name="T205">проявлять корректность и внимательность в обращении с гражданами и должностными лицами;</text:span></text:p>
      <text:p text:style-name="P206"><text:span text:style-name="T207">л) проявлять терпимость и уважение к обычаям и традициям граждан различных национальностей и народностей России, учитывать их культу</text:span><text:span text:style-name="T208">р</text:span><text:span text:style-name="T209">ные особенности, вероисповедание, способствовать сохранению самобытн</text:span><text:span text:style-name="T210">о</text:span><text:span text:style-name="T211">сти;</text:span></text:p>
      <text:p text:style-name="P212"><text:span text:style-name="T213">м) защищать и поддерживать человеческое достоинство получателей услуг Центра, учитывать их индивидуальность, интересы и социальные п</text:span><text:span text:style-name="T214">о</text:span><text:span text:style-name="T215">требности на основе построения толерантных отношений с ними;<text:s/></text:span></text:p>
      <text:p text:style-name="P216"><text:span text:style-name="T217">н) уважать права получателей услуг Центра, гарантировать им непосре</text:span><text:span text:style-name="T218">д</text:span><text:span text:style-name="T219">ственное участие в процессе принятия решений на основе предоставления полной информации, касающейся конкретного получателя услуг в конкре</text:span><text:span text:style-name="T220">т</text:span><text:span text:style-name="T221">ной ситуации;</text:span></text:p>
      <text:p text:style-name="P222"><text:span text:style-name="T223">о) соблюдать конфиденциальность информации о получателе услуг Це</text:span><text:span text:style-name="T224">н</text:span><text:span text:style-name="T225">тра, касающейся условий его жизнедеятельности, личных качеств и проблем, принимать меры для обеспечения нераспространения полученных сведений доверительного характера;</text:span></text:p>
      <text:p text:style-name="P226">п) воздерживаться от поведения, которое могло бы вызвать сомнение в объективном исполнении должностных обязанностей работника Центра, а также не допускать конфликтных ситуаций, способных дискредитировать их деятельность;</text:p>
      <text:p text:style-name="P227"><text:span text:style-name="T228">р) не использовать служебное положение для оказания влияния на де</text:span><text:span text:style-name="T229">я</text:span><text:span text:style-name="T230">тельность государственных органов и органов местного самоуправления, о</text:span><text:span text:style-name="T231">р</text:span><text:span text:style-name="T232">ганизаций, должностных лиц, государственных и муниципальных служащих при решении вопросов личного характера;</text:span></text:p>
      <text:p text:style-name="P233"><text:span text:style-name="T234">с) соблюдать установленные в государственном органе, органе местного самоуправления и учреждении социального обслуживания правила публи</text:span><text:span text:style-name="T235">ч</text:span><text:span text:style-name="T236">ных выступлений и предоставления служебной информации;</text:span></text:p>
      <text:p text:style-name="P237"><text:span text:style-name="T238">т) уважительно относиться к деятельности представителей средств ма</text:span><text:span text:style-name="T239">с</text:span><text:span text:style-name="T240">совой информации по информированию общества о работе Центра, а также оказывать содействие в получении достоверной информации в установле</text:span><text:span text:style-name="T241">н</text:span><text:span text:style-name="T242">ном порядке;</text:span></text:p>
      <text:p text:style-name="P243">у) нести личную ответственность за результаты своей деятельности;</text:p>
      <text:p text:style-name="P244"><text:span text:style-name="T245">ф) стимулировать участие добровольцев, прежде всего из числа молод</text:span><text:span text:style-name="T246">е</text:span><text:span text:style-name="T247">жи, в деятельности Центра по предоставлению получателям услуг необход</text:span><text:span text:style-name="T248">и</text:span><text:span text:style-name="T249">мых социальных услуг.</text:span></text:p>
      <text:p text:style-name="P250"><text:span text:style-name="T251">10. Работники Центра обязаны соблюдать Конституцию Российской Ф</text:span><text:span text:style-name="T252">е</text:span><text:span text:style-name="T253">дерации, федеральные законы, иные нормативные правовые акты Российской Федерации по вопросам социального обслуживания, нормативные правовые акты субъектов Российской Федерации,</text:span><text:span text:style-name="T254"><text:s/></text:span><text:span text:style-name="T255">должностные инструкции, правила внутреннего трудового распорядка, а также другие акты Центра.<text:s/></text:span></text:p>
      <text:p text:style-name="P256">11. Работники несут ответственность перед получателями услуг и перед обществом за результаты своей деятельности.</text:p>
      <text:p text:style-name="P257"><text:span text:style-name="T258">12. Работники обязаны противодействовать проявлениям коррупции и предпринимать меры по ее профилактике в порядке, установленном закон</text:span><text:span text:style-name="T259">о</text:span><text:span text:style-name="T260">дательством Российской Федерации о противодействии коррупции.<text:s/></text:span></text:p>
      <text:p text:style-name="P261"><text:span text:style-name="T262">13. Работники Центра, осуществляющие взаимодействие с работниками других органов исполнительной власти субъектов Российской Федерации, должны быть для них образцом профессионализма, безупречной репутации, способствовать формированию в субъекте Российской Федерации благопр</text:span><text:span text:style-name="T263">и</text:span><text:span text:style-name="T264">ятного для эффективной работы морально-психологического климата.</text:span></text:p>
      <text:p text:style-name="P265"/>
      <text:p text:style-name="P266"><text:span text:style-name="T267">III</text:span><text:span text:style-name="T268">. Этические правила служебного поведения.</text:span></text:p>
      <text:p text:style-name="P269"/>
      <text:p text:style-name="P270"><text:span text:style-name="T271">14. В служебном поведении работнику Центра необходимо исходить из конституционных положений о том, что человек, его права и свободы явл</text:span><text:span text:style-name="T272">я</text:span><text:span text:style-name="T273">ются высшей ценностью, и каждый гражданин имеет право на неприкосн</text:span><text:span text:style-name="T274">о</text:span><text:span text:style-name="T275">венность частной жизни, личную и семейную тайну, защиту чести, достои</text:span><text:span text:style-name="T276">н</text:span><text:span text:style-name="T277">ства, своего доброго имени.</text:span></text:p>
      <text:p text:style-name="P278">15. В служебном поведении работника недопустимы:</text:p>
      <text:p text:style-name="P279"><text:span text:style-name="T280">а) любого вида высказывания и действия дискриминационного характ</text:span><text:span text:style-name="T281">е</text:span><text:span text:style-name="T282">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span></text:p>
      <text:p text:style-name="P283"><text:span text:style-name="T284">б) грубости, пренебрежительн</text:span><text:span text:style-name="T285">ый</text:span><text:span text:style-name="T286"><text:s/>тон, заносчивость, предвзятые замеч</text:span><text:span text:style-name="T287">а</text:span><text:span text:style-name="T288">ния, предъявление неправомерных, незаслуженных обвинений;</text:span></text:p>
      <text:p text:style-name="P289"><text:span text:style-name="T290">в) угрозы, оскорбительные выражения или реплики, действия, препя</text:span><text:span text:style-name="T291">т</text:span><text:span text:style-name="T292">ствующие нормальному общению или провоцирующие противоправное п</text:span><text:span text:style-name="T293">о</text:span><text:span text:style-name="T294">ведение;</text:span></text:p>
      <text:p text:style-name="P295"><text:span text:style-name="T296">г) курение в служебных помещениях, при посещении получателей услуг на дому, во время служебных</text:span><text:span text:style-name="T297"><text:s/></text:span><text:span text:style-name="T298">совещаний, бесед, иного служебного общения с гражданами.<text:s/></text:span></text:p>
      <text:p text:style-name="P299"><text:span text:style-name="T300">16. Работники Центра призваны способствовать своим служебным пов</text:span><text:span text:style-name="T301">е</text:span><text:span text:style-name="T302">дением установлению в коллективе деловых взаимоотношений и констру</text:span><text:span text:style-name="T303">к</text:span><text:span text:style-name="T304">тивного сотрудничества друг с другом.</text:span></text:p>
      <text:p text:style-name="P305"><text:span text:style-name="T306">17. Работники Центра должны быть вежливыми, доброжелательными, корректными, внимательными и проявлять толерантность в общении с гра</text:span><text:span text:style-name="T307">ж</text:span><text:span text:style-name="T308">данами и коллегами.</text:span></text:p>
      <text:p text:style-name="P309"><text:span text:style-name="T310">18. Внешний вид работника Центра при исполнении им должностных обязанностей в зависимости от условий работы и формата служебного мер</text:span><text:span text:style-name="T311">о</text:span><text:span text:style-name="T312">приятия должен способствовать уважению граждан к государственным орг</text:span><text:span text:style-name="T313">а</text:span><text:span text:style-name="T314">нам и органам местного самоуправления, учреждениям социального обсл</text:span><text:span text:style-name="T315">у</text:span><text:span text:style-name="T316">живания, соответствовать общепринятому деловому стилю, который отл</text:span><text:span text:style-name="T317">и</text:span><text:span text:style-name="T318">чают официальность, сдержанность, традиционность, аккуратность.</text:span></text:p>
      <text:p text:style-name="P319"/>
      <text:p text:style-name="P320"><text:span text:style-name="T321">IV</text:span><text:span text:style-name="T322">. Ответственность за нарушение Кодекса</text:span></text:p>
      <text:p text:style-name="P323"/>
      <text:p text:style-name="P324"><text:span text:style-name="T325">19. Нарушение работником Центра положений Кодекса подлежит анал</text:span><text:span text:style-name="T326">и</text:span><text:span text:style-name="T327">зу и при подтверждении факта нарушения –</text:span><text:span text:style-name="T328"><text:s/></text:span><text:span text:style-name="T329">моральному осуждению, а в сл</text:span><text:span text:style-name="T330">у</text:span><text:span text:style-name="T331">чаях, предусмотренных федеральными законами, нарушение положений К</text:span><text:span text:style-name="T332">о</text:span><text:span text:style-name="T333">декса влечет применение к работнику мер юридической ответственности.<text:s/></text:span></text:p>
      <text:p text:style-name="P334"><text:span text:style-name="T335">20. Соблюдение работником положений Кодекса учитывается при пр</text:span><text:span text:style-name="T336">о</text:span><text:span text:style-name="T337">ведении аттестаций, формировании кадрового резерва для выдвижения на вышестоящие должности.</text:span></text:p>
      <text:p text:style-name="P338">21. Нарушение работником положений Кодекса подлежит осуждению на заседании Совета трудового коллектива.</text:p>
      <text:p text:style-name="P339"><text:span text:style-name="T340">22. Совет трудового коллектива во взаимодействии с администрацией <text:s/>Центра обсуждает факты несоблюдения требований к служебному повед</text:span><text:span text:style-name="T341">е</text:span><text:span text:style-name="T342">нию работника, вносит предложения по защите прав и интересов получат</text:span><text:span text:style-name="T343">е</text:span><text:span text:style-name="T344">лей услуг, а при необходимости о наложении на работника дисциплинарного взыскания. Решения Совета трудового коллектива учитываются при пров</text:span><text:span text:style-name="T345">е</text:span><text:span text:style-name="T346">дении аттестации, продвижении по службе и поощрениях соответствующего работника.<text:s/></text:span></text:p>
      <text:p text:style-name="P347"/>
      <text:p text:style-name="P348"><text:span text:style-name="T349">V</text:span><text:span text:style-name="T350">. Требования к антикоррупционному поведению работников</text:span></text:p>
      <text:p text:style-name="P351"/>
      <text:p text:style-name="P352">23. Работник Центра при исполнении им должностных обязанностей не должен допускать личной заинтересованности, которая приводит или даже может привести к конфликту интересов.</text:p>
      <text:p text:style-name="P353"><text:span text:style-name="T354">24. Работнику запрещается получать в связи с исполнением должнос</text:span><text:span text:style-name="T355">т</text:span><text:span text:style-name="T356">ных обязанностей вознаграждения от физических и юридических лиц (д</text:span><text:span text:style-name="T357">е</text:span><text:span text:style-name="T358">нежное вознаграждение, ссуды, услуги, оплату развлечений, отдыха, тран</text:span><text:span text:style-name="T359">с</text:span><text:span text:style-name="T360">портных расходов и другие вознаграждения).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BatangChe" svg:font-family="BatangChe" style:font-family-generic="modern" style:font-pitch="fixed" svg:panose-1="2 3 6 9 0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alibr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Calibri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ya</dc:creator>
    <meta:creation-date>2016-06-03T11:01:00Z</meta:creation-date>
    <dc:date>2016-06-09T06:55:00Z</dc:date>
    <meta:print-date>2016-06-03T06:26:00Z</meta:print-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56" meta:character-count="11743" meta:row-count="83" meta:non-whitespace-character-count="10010"/>
  </office:meta>
</office:document-meta>
</file>