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Garamond" style:font-name-complex="Tahoma" fo:font-weight="bold" style:font-weight-asian="bold" style:font-weight-complex="bold" fo:color="#333300" fo:font-size="11pt" style:font-size-asian="11pt" style:font-size-complex="11pt"/>
    </style:style>
    <style:style style:name="P5" style:parent-style-name="Безинтервала" style:family="paragraph">
      <style:paragraph-properties fo:line-height="115%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2pt"/>
    </style:style>
    <style:style style:name="P17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2pt"/>
    </style:style>
    <style:style style:name="P18" style:parent-style-name="Безинтервала" style:family="paragraph">
      <style:paragraph-properties fo:text-align="center" fo:line-height="115%" fo:text-indent="0.4916in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27" style:parent-style-name="Standard" style:family="paragraph">
      <style:paragraph-properties fo:line-height="115%">
        <style:tab-stops>
          <style:tab-stop style:type="left" style:position="4.8437in"/>
        </style:tab-stops>
      </style:paragraph-properties>
      <style:text-properties fo:font-weight="bold" style:font-weight-asian="bold" fo:font-size="15pt" style:font-size-asian="15pt" style:font-size-complex="15pt" style:language-asian="en" style:country-asian="US"/>
    </style:style>
    <style:style style:name="P28" style:parent-style-name="Standard" style:family="paragraph">
      <style:paragraph-properties fo:line-height="115%">
        <style:tab-stops>
          <style:tab-stop style:type="left" style:position="4.8437in"/>
        </style:tab-stops>
      </style:paragraph-properties>
      <style:text-properties fo:font-weight="bold" style:font-weight-asian="bold" fo:font-size="15pt" style:font-size-asian="15pt" style:font-size-complex="15pt" style:language-asian="en" style:country-asian="US"/>
    </style:style>
    <style:style style:name="P29" style:parent-style-name="Standard" style:family="paragraph">
      <style:paragraph-properties fo:line-height="115%">
        <style:tab-stops>
          <style:tab-stop style:type="left" style:position="4.8437in"/>
        </style:tab-stops>
      </style:paragraph-properties>
      <style:text-properties fo:font-weight="bold" style:font-weight-asian="bold" fo:font-size="15pt" style:font-size-asian="15pt" style:font-size-complex="15pt" style:language-asian="en" style:country-asian="US"/>
    </style:style>
    <style:style style:name="P30" style:parent-style-name="Standard" style:family="paragraph">
      <style:paragraph-properties fo:line-height="115%"/>
      <style:text-properties fo:font-size="14pt" style:font-size-asian="14pt"/>
    </style:style>
    <style:style style:name="P31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32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33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35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37" style:parent-style-name="Обычный" style:family="paragraph">
      <style:paragraph-properties fo:margin-left="3.2486in">
        <style:tab-stops>
          <style:tab-stop style:type="left" style:position="-1.2798in"/>
        </style:tab-stops>
      </style:paragraph-properties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widows="2" fo:orphans="2" style:vertical-align="auto" fo:margin-bottom="0in" fo:margin-left="3.2486in">
        <style:tab-stops>
          <style:tab-stop style:type="left" style:position="-1.2798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41" style:parent-style-name="Обычный" style:family="paragraph">
      <style:paragraph-properties fo:widows="2" fo:orphans="2" style:vertical-align="auto" fo:margin-bottom="0in" fo:margin-left="3.2486in">
        <style:tab-stops>
          <style:tab-stop style:type="left" style:position="-1.2798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42" style:parent-style-name="Обычный" style:family="paragraph">
      <style:paragraph-properties fo:widows="2" fo:orphans="2" style:vertical-align="auto" fo:margin-bottom="0in" fo:margin-left="3.2486in">
        <style:tab-stops>
          <style:tab-stop style:type="left" style:position="-1.2798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43" style:parent-style-name="Обычный" style:family="paragraph">
      <style:paragraph-properties fo:widows="2" fo:orphans="2" style:vertical-align="auto" fo:margin-bottom="0in" fo:margin-left="3.7402in" fo:text-indent="0.19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44" style:parent-style-name="Обычный" style:family="paragraph">
      <style:paragraph-properties fo:widows="2" fo:orphans="2" style:vertical-align="auto" fo:margin-bottom="0in" fo:margin-left="3.933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7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ru" style:country-asian="RU" fo:hyphenate="true"/>
    </style:style>
    <style:style style:name="P48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ru" style:country-asian="RU" fo:hyphenate="true"/>
    </style:style>
    <style:style style:name="P49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2pt" style:language-asian="ru" style:country-asian="RU" fo:hyphenate="true"/>
    </style:style>
    <style:style style:name="P5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5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6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7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7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7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7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79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8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8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8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9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0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0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0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1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1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1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1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1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2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2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2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2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4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4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4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4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5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6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6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6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7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P17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P17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line-height="115%"/>
    </style:style>
    <style:style style:name="T184" style:parent-style-name="Основнойшрифтабзаца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55433in" svg:height="0.62638in" style:rel-width="scale" style:rel-height="scale"><draw:image xlink:href="media/image1.wmf" xlink:type="simple" xlink:show="embed" xlink:actuate="onLoad"/><svg:title/><svg:desc/></draw:frame></text:p>
      <text:p text:style-name="P2">МИНИСТЕРСТВО ТРУДА И СОЦИАЛЬНОГО РАЗВИТИЯ КАРАЧАЕВО-ЧЕРКЕССКОЙ РЕСПУБЛИКИ</text:p>
      <text:p text:style-name="P3">Республиканское бюджетное учреждение «Центр социального обслуживания населения»</text:p>
      <text:p text:style-name="P4"/>
      <text:p text:style-name="P5"><text:span text:style-name="T6"><text:s text:c="49"/></text:span><text:span text:style-name="T7">ПРИКАЗ</text:span><text:span text:style-name="T8"><text:s/></text:span><text:span text:style-name="T9">№ 40-А</text:span><text:span text:style-name="T10"><text:s text:c="14"/></text:span></text:p>
      <text:p text:style-name="P11"/>
      <text:p text:style-name="P12">02. 06. 2016 г. <text:s text:c="90"/>г. Черкесск</text:p>
      <text:p text:style-name="P13"/>
      <text:p text:style-name="P14">«Об организации работы «Телефона доверия» по вопросам противодействия коррупции в РБУ «Центр социального обслуживания населения»»</text:p>
      <text:p text:style-name="P15"/>
      <text:p text:style-name="P16">В <text:s/>целях <text:s/>реализации <text:s/>антикоррупционных <text:s/>мероприятий, <text:s/>проводимых РБУ <text:s/>«Центр социального обслуживания населения», <text:s/>повышения эффективности обеспечения <text:s/>соблюдения <text:s/>сотрудниками <text:s/>запретов, ограничений, <text:s/>обязательств <text:s/>и <text:s/>правил служебного <text:s/>поведения, <text:s/>формирования в <text:s/>обществе <text:s/>нетерпимости <text:s/>к <text:s/>коррупционному поведению</text:p>
      <text:p text:style-name="P17"/>
      <text:p text:style-name="P18">Приказываю:</text:p>
      <text:p text:style-name="P19">1. Утвердить Положение <text:s/>о «Телефоне доверия» в РБУ <text:s/>«Центр социального обслуживания населения».</text:p>
      <text:p text:style-name="P20">2. <text:s/>Назначить <text:s/>Озова Арсена Хаджи-Муратовича, заместителя директора по общим вопросам, ответственным <text:s/>за организацию работы «Телефона доверия».</text:p>
      <text:p text:style-name="P21"/>
      <text:p text:style-name="P22"/>
      <text:p text:style-name="P23"/>
      <text:p text:style-name="P24">Директор РБУ « Центр</text:p>
      <text:p text:style-name="P25">социального обслуживания</text:p>
      <text:p text:style-name="P26">населения»<text:tab/><text:tab/><text:tab/><text:tab/><text:tab/><text:tab/><text:tab/><text:tab/><text:tab/><text:tab/><text:s text:c="4"/>Н.З. Чуков</text:p>
      <text:p text:style-name="P27"/>
      <text:p text:style-name="P28"/>
      <text:p text:style-name="P29"/>
      <text:p text:style-name="P30">С приказом ознакомлены: <text:s text:c="5"/><text:s text:c="36"/>____________ Озов А.Х-М.</text:p>
      <text:p text:style-name="P31"/>
      <text:p text:style-name="P32"/>
      <text:p text:style-name="P33"/>
      <text:p text:style-name="P34"/>
      <text:p text:style-name="P35">Исп. Киреева А.И.</text:p>
      <text:p text:style-name="P36">27-16-70 <text:s text:c="4"/></text:p>
      <text:p text:style-name="P37"><text:span text:style-name="T38"><text:s text:c="13"/></text:span><text:span text:style-name="T39"><text:tab/>УТВЕРЖДАЮ</text:span></text:p>
      <text:p text:style-name="P40"><text:tab/><text:tab/>Директор РБУ «Центр<text:s/></text:p>
      <text:p text:style-name="P41"><text:tab/><text:tab/>социального обслуживания</text:p>
      <text:p text:style-name="P42"><text:bookmark-start text:name="_GoBack"/><text:bookmark-end text:name="_GoBack"/><text:tab/><text:tab/>населения»</text:p>
      <text:p text:style-name="P43">_____________ <text:s text:c="2"/>Н. З. Чуков<text:s/></text:p>
      <text:p text:style-name="P44">«____» _______________2016 г.</text:p>
      <text:p text:style-name="P45"/>
      <text:p text:style-name="P46"/>
      <text:p text:style-name="P47">ПОЛОЖЕНИЕ</text:p>
      <text:p text:style-name="P48">о «Телефоне доверия» в Республиканском бюджетном учреждении «Центр социального обслуживания населения»</text:p>
      <text:p text:style-name="P49"/>
      <text:p text:style-name="P50"><text:span text:style-name="T51">1. Настоящее Положение о «Телефоне доверия» в РБУ «Центр социал</text:span><text:span text:style-name="T52">ь</text:span><text:span text:style-name="T53">ного обслуживания населения» устанавливает порядок работы системы «т</text:span><text:span text:style-name="T54">е</text:span><text:span text:style-name="T55">лефон доверия» по фактам коррупционной направленности в РБУ «Центр с</text:span><text:span text:style-name="T56">о</text:span><text:span text:style-name="T57">циального обслуживания населения» (далее – Центр).<text:s/></text:span></text:p>
      <text:p text:style-name="P58"><text:span text:style-name="T59">2. Настоящее Положение разработано в целях реализации государстве</text:span><text:span text:style-name="T60">н</text:span><text:span text:style-name="T61">ной политики в сфере противодействия коррупции, создания условий для в</text:span><text:span text:style-name="T62">ы</text:span><text:span text:style-name="T63">явления фактов коррупционных проявлений, предотвращения правонаруш</text:span><text:span text:style-name="T64">е</text:span><text:span text:style-name="T65">ний с использованием служебного положения должностными лицами.<text:s/></text:span></text:p>
      <text:p text:style-name="P66"><text:span text:style-name="T67">3. «Телефон доверия» Центра (далее – «телефон доверия») – канал связи с гражданами и организациями, созданный в целях получения дополнител</text:span><text:span text:style-name="T68">ь</text:span><text:span text:style-name="T69">ной информации для совершенствования деятельности Центра, обеспечения эффективного взаимодействия с гражданами, для обеспечения защиты прав, законных интересов граждан, а также для сообщения о фактах коррупцио</text:span><text:span text:style-name="T70">н</text:span><text:span text:style-name="T71">ной направленности.<text:s/></text:span></text:p>
      <text:p text:style-name="P72">4. Номер «телефона доверия»: 8 (878-2) 27-61-62.<text:s/></text:p>
      <text:p text:style-name="P73">5. «Телефон доверия» находится в помещении Центра. Номер «телефона доверия» размещается на официальном сайте Учреждения в сети Интернет, а также на информационных стендах.<text:s/></text:p>
      <text:p text:style-name="P74"><text:span text:style-name="T75">6. При наличии в обращении абонента вопросов, относящихся к комп</text:span><text:span text:style-name="T76">е</text:span><text:span text:style-name="T77">тенции иных контрольных (надзорных), либо правоохранительных органов, оно направляется по принадлежности в установленном порядке.<text:s/></text:span></text:p>
      <text:p text:style-name="P78">7. Использование «телефона доверия» не по назначению, в том числе в служебных и личных целях, запрещено.<text:s/></text:p>
      <text:p text:style-name="P79">8. Режим функционирования «телефона доверия» - круглосуточно.<text:s/></text:p>
      <text:p text:style-name="P80">9. Прием, учет и рассмотрение обращений абонентов, поступивших по «телефону доверия» осуществляется ответственным лицом за организацию работы «телефона доверия».<text:s/></text:p>
      <text:p text:style-name="P81"><text:span text:style-name="T82">10. В рабочие дни с 8:30 до 17:00 прием обращений (звонков) осущест</text:span><text:span text:style-name="T83">в</text:span><text:span text:style-name="T84">ляется ответственным лицом за организацию работы «телефона доверия» лично в помещении Центра, в остальное время прием обращений абонентов, поступающих по «телефону доверия», осуществляется в автоматическом р</text:span><text:span text:style-name="T85">е</text:span><text:span text:style-name="T86">жиме с записью сообщения на автоответчик.<text:s/></text:span></text:p>
      <text:p text:style-name="P87"><text:span text:style-name="T88">11. Текст сообщения на автоответчике: «Здравствуйте. Вы позвонили по «телефону доверия» для приема предложений по совершенствованию де</text:span><text:span text:style-name="T89">я</text:span><text:span text:style-name="T90">тельности Центра, оперативного реагирования по фактам нарушения прав и законных интересов граждан, а также для сообщения о фактах коррупцио</text:span><text:span text:style-name="T91">н</text:span><text:span text:style-name="T92">ной направленности. Время Вашего сообщения не должно превышать 5 м</text:span><text:span text:style-name="T93">и</text:span><text:span text:style-name="T94">нут. Пожалуйста, представьтесь, назовите свою фамилию, имя, отчество и передайте Ваше сообщение. Для направления Вам ответа по существу Вашей информации сообщите адрес, по которому Вам будет направлен ответ. Ко</text:span><text:span text:style-name="T95">н</text:span><text:span text:style-name="T96">фиденциальность Вашего сообщения гарантируется. Просьба сообщить Вашу информацию после звукового сигнала».<text:s/></text:span></text:p>
      <text:p text:style-name="P97"><text:span text:style-name="T98">12. Время приема одного сообщения в режиме автоответчика не прев</text:span><text:span text:style-name="T99">ы</text:span><text:span text:style-name="T100">шает 5 минут.<text:s/></text:span></text:p>
      <text:p text:style-name="P101">13. Все обращения абонентов по «телефону доверия» прослушиваются и регистрируются ежедневно за прошедшие сутки, а поступившие в выходные и праздничные дни – не позднее следующего рабочего дня.<text:s/></text:p>
      <text:p text:style-name="P102"><text:span text:style-name="T103">14. При необходимости, по поручению руководителя прием обращений (звонков) осуществляется лично ответственным лицом в установленном п</text:span><text:span text:style-name="T104">о</text:span><text:span text:style-name="T105">рядке.<text:s/></text:span></text:p>
      <text:p text:style-name="P106"><text:span text:style-name="T107">15. Регистрация сообщений, поступивших по «телефону доверия», в</text:span><text:span text:style-name="T108">е</text:span><text:span text:style-name="T109">дется в Журнале регистрации обращений по «телефону доверия» (далее - Журнал). Журнал хранится в служебном помещении ответственного лица за организацию работы «телефона доверия», в месте, исключающем возмо</text:span><text:span text:style-name="T110">ж</text:span><text:span text:style-name="T111">ность бесконтрольного доступа к нему.<text:s/></text:span></text:p>
      <text:p text:style-name="P112">16. По «телефону доверия» принимается и рассматривается информация о фактах:<text:s/></text:p>
      <text:p text:style-name="P113">1) коррупционных проявлений в действиях сотрудников Центра;<text:s/></text:p>
      <text:p text:style-name="P114">2) конфликта интересов в действиях сотрудников;<text:s/></text:p>
      <text:p text:style-name="P115">3) несоблюдения сотрудниками ограничений и запретов, установленных законодательством Российской Федерации.<text:s/></text:p>
      <text:p text:style-name="P116"><text:span text:style-name="T117">17. Ответственным лицо за организацию работы «телефона доверия», отвечая на звонок гражданина, поступивший по телефону доверия, при ра</text:span><text:span text:style-name="T118">з</text:span><text:span text:style-name="T119">говоре обязан быть корректным и вежливым; не смотря на возможные гр</text:span><text:span text:style-name="T120">у</text:span><text:span text:style-name="T121">бые высказывания и второстепенные сведения установить факты, имеющие принципиальное значение:<text:s/></text:span></text:p>
      <text:p text:style-name="P122">- личность звонящего и его контактные данные (при этом необходимо разъяснить, что сообщать сведения о своей личности и о контактных данных гражданин не обязан);<text:s/></text:p>
      <text:p text:style-name="P123"><text:span text:style-name="T124">- характер деятельности звонящего, причины его заинтересованности в пресечении правонарушения (в случае согласия звонившего) – для предвар</text:span><text:span text:style-name="T125">и</text:span><text:span text:style-name="T126">тельной оценки достоверности сообщаемой информации;</text:span></text:p>
      <text:p text:style-name="P127">- иные сведения, имеющие значение для организации работы в связи с поступившим обращением.<text:s/></text:p>
      <text:p text:style-name="P128"><text:span text:style-name="T129">18. Анонимные сообщения, не содержащие сведений о гражданине или организации, сообщивших такие сведения, вносятся в Журнал, принимаются к сведению, однако предметом проверки быть не могут. Информация, соде</text:span><text:span text:style-name="T130">р</text:span><text:span text:style-name="T131">жащаяся в анонимных сообщениях, может быть использована лишь в анал</text:span><text:span text:style-name="T132">и</text:span><text:span text:style-name="T133">тических либо статистических целях, а также при подготовке сводной и</text:span><text:span text:style-name="T134">н</text:span><text:span text:style-name="T135">формации. Если в таком сообщении содержатся сведения о подготавлива</text:span><text:span text:style-name="T136">е</text:span><text:span text:style-name="T137">мом, совершаемом или совершенном противоправном деянии, а также о л</text:span><text:span text:style-name="T138">и</text:span><text:span text:style-name="T139">це, его подготавливающем, совершающем или совершившем, сообщения в течение суток направляются в органы прокуратуры или иной государстве</text:span><text:span text:style-name="T140">н</text:span><text:span text:style-name="T141">ный орган в соответствии с его компетенцией.<text:s/></text:span></text:p>
      <text:p text:style-name="P142">19. В окончании разговора ответственное лицо за организацию работы «телефона доверия» обязано от имени Центра поблагодарить гражданина за сообщенную информацию и содействие в пресечении правонарушений.<text:s/></text:p>
      <text:p text:style-name="P143">20. По поступившим и зарегистрированным сообщениям сотрудниками Центра ежедневно формируются карточки учета сообщений, поступивших по «телефону доверия» (далее – карточка учета сообщений).<text:s/></text:p>
      <text:p text:style-name="P144"><text:span text:style-name="T145">21. О полученной информации ответственное лицо за организацию р</text:span><text:span text:style-name="T146">а</text:span><text:span text:style-name="T147">боты «телефона доверия», не позднее дня, следующего за днем поступления обращения, докладывает руководителю – в случае поступления сведений о причастности к правонарушениям сотрудников Центра.<text:s/></text:span></text:p>
      <text:p text:style-name="P148"><text:span text:style-name="T149">22. По результатам проверки поступившей по «телефону доверия» и</text:span><text:span text:style-name="T150">н</text:span><text:span text:style-name="T151">формации в Журнале делается краткая запись о достоверности поступившей информации и принятых по ней мерах.<text:s/></text:span></text:p>
      <text:p text:style-name="P152"><text:span text:style-name="T153">23. Поступающая по «телефону доверия» информация ежемесячно ан</text:span><text:span text:style-name="T154">а</text:span><text:span text:style-name="T155">лизируется ответственным лицом за организацию работы «телефона дов</text:span><text:span text:style-name="T156">е</text:span><text:span text:style-name="T157">рия». По результатам анализа составляется отчет, в котором указываются краткие данные граждан, сообщивших информацию, ее достоверность, ном</text:span><text:span text:style-name="T158">е</text:span><text:span text:style-name="T159">ра телефонов с которых были сделаны сообщения и принятые меры. Отчет предоставляется Руководителю не позднее 10-го числа месяца, следующего за отчетным периодом.<text:s/></text:span></text:p>
      <text:p text:style-name="P160">24. Срок хранения записи поступивших обращений, журнала и карточек учета сообщений составляет 3 года, после чего передаются в архив.<text:s/></text:p>
      <text:p text:style-name="P161"><text:span text:style-name="T162">25. Обращения граждан, поступившие на «телефон доверия», рассма</text:span><text:span text:style-name="T163">т</text:span><text:span text:style-name="T164">риваются в порядке и сроки, установленные Федеральным законом от 02.05.2006 №59-ФЗ «О порядке рассмотрения обращений граждан Росси</text:span><text:span text:style-name="T165">й</text:span><text:span text:style-name="T166">ской Федерации».<text:s/></text:span></text:p>
      <text:p text:style-name="P167"><text:span text:style-name="T168">26. Личные данные граждан, сообщивших информацию о правонаруш</text:span><text:span text:style-name="T169">е</text:span><text:span text:style-name="T170">ниях, являются строго конфиденциальными.<text:s/></text:span></text:p>
      <text:p text:style-name="P171">27. При ведении Журнала и подготовке отчетов об анализе поступившей информации исключается возможность информирования о личных данных граждан третьих лиц.<text:s/></text:p>
      <text:p text:style-name="P172"><text:span text:style-name="T173">28. Решение о направлении сведений о личных данных граждан в прав</text:span><text:span text:style-name="T174">о</text:span><text:span text:style-name="T175">охранительные, надзорные, контрольные и иные уполномоченные органы принимает Руководитель, после согласования с Министерством труда и с</text:span><text:span text:style-name="T176">о</text:span><text:span text:style-name="T177">циального развития КЧР.<text:s/></text:span></text:p>
      <text:p text:style-name="P178"><text:span text:style-name="T179">29. Ответственным лицо за организацию работы «телефона доверия», работающее с сообщениями, поступившими по «телефону доверия», несет в установленном порядке персональную ответственность за сохранность сл</text:span><text:span text:style-name="T180">у</text:span><text:span text:style-name="T181">жебной информации, сведений конфиденциального характера в соответствии с законодательством Российской Федерации</text:span><text:span text:style-name="T182">.</text:span></text:p>
      <text:p text:style-name="P183"><text:span text:style-name="T184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alibr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Calibri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nya</dc:creator>
    <meta:creation-date>2016-06-02T12:45:00Z</meta:creation-date>
    <dc:date>2016-06-09T06:51:00Z</dc:date>
    <meta:print-date>2016-06-02T12:32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345" meta:character-count="9000" meta:row-count="63" meta:non-whitespace-character-count="7672"/>
  </office:meta>
</office:document-meta>
</file>